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nikker Groenehartloop 2026 (50e editie) op de locatie Groenhovenpark, Groenhovenweg, Bloemendaalseweg en Atletiekbaan Gouda op 01-11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AV Gouda mag het evenement De Knikker Groenehartloop 2026 (50e editie) organiseren met begin en finish locatie Atletiekbaan Gouda op 01-11-2026.De vergunning is verzonden op 23-01-2026. Het zaaknummer van de vergunning is 1593955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3-01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496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Knikker Groenehartloop 2026 (50e editie) op de locatie Groenhovenpark, Groenhovenweg, Bloemendaalseweg en Atletiekbaan Gouda op 01-1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61</meta:user-defined>
    <meta:user-defined meta:name="OVERHEIDop.GmbID/DC.identifier">gmb-2026-35161</meta:user-defined>
    <meta:user-defined meta:name="OVERHEIDop.versieInformatie"/>
  </office:meta>
</office:document-meta>
</file>