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staande bedrijfswoning aan Pepinusbrug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5053 / Verlengen beslistermijn / Pepinusbrug 10, 6102 RJ te Echt / Echt-Susteren / bekendgemaakt op 10 juli 2026 / het uitbreiden van een bestaande bedrijfs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60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53 </meta:user-defined>
    <dc:language>nl</dc:language>
    <meta:user-defined meta:name="OVERHEIDop.locatietype/OVERHEIDop.gebiedsmarkering">Adres</meta:user-defined>
    <meta:user-defined meta:name="DC.title">Verlenging beslistermijn voor het uitbreiden van een bestaande bedrijfswoning aan Pepinusbrug 10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609</meta:user-defined>
    <meta:user-defined meta:name="OVERHEIDop.GmbID/DC.identifier">gmb-2026-351609</meta:user-defined>
    <meta:user-defined meta:name="OVERHEIDop.versieInformatie"/>
  </office:meta>
</office:document-meta>
</file>