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Hertogstraat 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6</text:p>
            <text:p text:style-name="common-al">
            <text:span text:style-name="nadrukvet">Omschrijving: </text:span>Alcoholvergunning (Hertogstraat 9 6511 R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8685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7-06-2026</text:p>
            <text:p text:style-name="common-al">
            <text:span text:style-name="nadrukvet">Definitieve beschikking verzonden: </text:span>20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li 2026 tot en met 31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8685/8afdc66e-6883-43e0-9444-0ef1987cf25d.pdf" xlink:type="simple">https://besluitenapv.nijmegen.nl/ZD2600078685/8afdc66e-6883-43e0-9444-0ef1987cf25d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60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Hertogstraat 9 te  Nijme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06</meta:user-defined>
    <meta:user-defined meta:name="OVERHEIDop.GmbID/DC.identifier">gmb-2026-351606</meta:user-defined>
    <meta:user-defined meta:name="OVERHEIDop.versieInformatie"/>
  </office:meta>
</office:document-meta>
</file>