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bijgebouw aan Julianastraat 3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703 / Melding brandveilig gebruik / Julianastraat 33, 6101 HH te Echt / Echt-Susteren / bekendgemaakt op 13 juli 2026 / het brandveilig gebruik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09703 </meta:user-defined>
    <dc:language>nl</dc:language>
    <meta:user-defined meta:name="OVERHEIDop.locatietype/OVERHEIDop.gebiedsmarkering">Adres</meta:user-defined>
    <meta:user-defined meta:name="DC.title">Melding voor het brandveilig gebruiken van een bijgebouw aan Julianastraat 33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01</meta:user-defined>
    <meta:user-defined meta:name="OVERHEIDop.GmbID/DC.identifier">gmb-2026-351601</meta:user-defined>
    <meta:user-defined meta:name="OVERHEIDop.versieInformatie"/>
  </office:meta>
</office:document-meta>
</file>