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Socrateslaan 38, 3522EG Utrecht, GU-Z2026-0062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57</text:p>
            <text:p text:style-name="common-al">Toelichting: het maken van een doorbraak in een dragende muur</text:p>
            <text:p text:style-name="common-al">Datum ontvangst aanvraag: 1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6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057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Socrateslaan 38, 3522EG Utrecht, GU-Z2026-0062057</meta:user-defined>
    <meta:user-defined meta:name="OVERHEIDop.datumEindeReactietermijn">2026-09-14</meta:user-defined>
    <meta:user-defined meta:name="OVERHEIDop.terinzageleggingBG">https://jeleefomgeving.nl/inzien/002220647/4b6c4d85-4367-4bcb-a207-cafd1aa0b5c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00</meta:user-defined>
    <meta:user-defined meta:name="OVERHEIDop.GmbID/DC.identifier">gmb-2026-351600</meta:user-defined>
    <meta:user-defined meta:name="OVERHEIDop.versieInformatie"/>
  </office:meta>
</office:document-meta>
</file>