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een bedrijfverzamelgebouw aan Het Zwarte Water 81, 8253 PD Dronten, Het Zwarte Water 79, 8253 PD Dronten, Het Zwarte Water 83, 8253 PD Dronten, Het Zwarte W</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152 en is aangevraagd voor het uitbreiden van een bedrijfverzamelgebouw aan Het Zwarte Water 81, 8253 PD Dronten, Het Zwarte Water 79, 8253 PD Dronten, Het Zwarte Water 83, 8253 PD Dronten, Het Zwarte Water 85, 8253 PD Dronten, Het Zwarte Water 87, 8253 PD Dronten, Het Zwarte Water 89, 8253 PD Dronten. </text:p>
            <text:p text:style-name="common-al"/>
            <text:p text:style-name="common-al">Op deze aanvraag is op 23-01-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1-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16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6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15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voor het uitbreiden van een bedrijfverzamelgebouw aan Het Zwarte Water 81, 8253 PD Dronten, Het Zwarte Water 79, 8253 PD Dronten, Het Zwarte Water 83, 8253 PD Dronten, Het Zwarte W</meta:user-defined>
    <meta:user-defined meta:name="DCTERMS.W3CDTF/DCTERMS.available">2026-01-27</meta:user-defined>
    <meta:user-defined meta:name="DCTERMS.W3CDTF/OVERHEIDop.jaargang">2026</meta:user-defined>
    <meta:user-defined meta:name="OVERHEIDop.publicationIssue">35160</meta:user-defined>
    <meta:user-defined meta:name="OVERHEIDop.GmbID/DC.identifier">gmb-2026-35160</meta:user-defined>
    <meta:user-defined meta:name="OVERHEIDop.versieInformatie"/>
  </office:meta>
</office:document-meta>
</file>