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erfafscheiding aan Spoorlaan 55,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passen van de erfafscheiding aan Spoorlaan 55, Zwammerdam, geregistreerd onder nr. 048438944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6. De gemeente neemt daarover waarschijnlijk voor 01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5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429</meta:user-defined>
    <meta:user-defined meta:name="DCTERMS.abstract">Verlenging beslistermijn voor het aanpassen van de erfafscheiding aan Spoorlaan 55, Zwammerdam</meta:user-defined>
    <dc:language>nl</dc:language>
    <meta:user-defined meta:name="OVERHEIDop.locatietype/OVERHEIDop.gebiedsmarkering">Vlak</meta:user-defined>
    <meta:user-defined meta:name="DC.title">Verlenging beslistermijn voor het aanpassen van de erfafscheiding aan Spoorlaan 55, Zwamm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99</meta:user-defined>
    <meta:user-defined meta:name="OVERHEIDop.GmbID/DC.identifier">gmb-2026-351599</meta:user-defined>
    <meta:user-defined meta:name="OVERHEIDop.versieInformatie"/>
  </office:meta>
</office:document-meta>
</file>