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uofietsoverkapping bij Verpleeghuislocatie Rozentuin, Naomigang 1 2719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6 een besluit verzonden op de aanvraag met zaaknummer 2025-155505 voor het plaatsen van een duofietsoverkapping bij Verpleeghuislocatie Rozentuin op locatie Naomigang 1 2719D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505</meta:user-defined>
    <meta:user-defined meta:name="DCTERMS.abstract">het plaatsen van een duofietsoverkapping bij Verpleeghuislocatie Roz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uofietsoverkapping bij Verpleeghuislocatie Rozentuin, Naomigang 1 2719DC Zoeterm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59</meta:user-defined>
    <meta:user-defined meta:name="OVERHEIDop.GmbID/DC.identifier">gmb-2026-35159</meta:user-defined>
    <meta:user-defined meta:name="OVERHEIDop.versieInformatie"/>
  </office:meta>
</office:document-meta>
</file>