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en het college van burgemeester en wethouders van de gemeente Assen tot wijziging van de Nadere regels terrassen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Assen, ieder voor zover het zijn bevoegdheid betreft; </text:p>
            <text:p text:style-name="al">gelet op artikel 2.10, vierde lid en artikel 2.28, zevende lid van de Algemene plaatselijke verordening gemeente Assen;</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Nadere regels terrassen (2024) als volgt te wijzigen:</text:p>
            <text:p text:style-name="al"/>
            <text:p text:style-name="al">
            <text:span text:style-name="nadrukvet">A.</text:span>
          </text:p>
            <text:p text:style-name="al">Artikel 1.6 komt te luiden:</text:p>
            <text:p text:style-name="al">
            <text:span text:style-name="nadrukvet">Artikel 1.6 Muziek op terrassen</text:span>
          </text:p>
            <text:p text:style-name="al">1. Het ten gehore brengen van muziek op het terras is niet toegestaan.</text:p>
            <text:p text:style-name="al">2. Het eerste lid is niet van toepassing indien voor de activiteit een evenementenvergunning als bedoeld in artikel 2:25, eerste lid van de Algemene plaatselijke verordening gemeente Assen en/of een ontheffing als bedoeld in artikel 4:6, tweede lid van de Algemene plaatselijke verordening gemeente Assen is verleend. </text:p>
            <text:p text:style-name="al"/>
            <text:p text:style-name="al"/>
            <text:p text:style-name="al">
            <text:span text:style-name="nadrukvet">B.</text:span>
          </text:p>
            <text:p text:style-name="al">Na artikel 1.6 wordt een artikel ingevoegd, luidende:</text:p>
            <text:p text:style-name="al">
            <text:span text:style-name="nadrukvet">Artikel 1.6a Overige gebruiksregels</text:span>
          </text:p>
            <text:p text:style-name="al">1. De inrichting van de verschillende soorten terrassen (ondiep- en diep gevelterras, eilandterras en winterterras) staat beschreven in het Kwaliteitsdocument terrassen.</text:p>
            <text:p text:style-name="al">2. Er mogen geen voorzieningen in het gemeentelijk trottoir of bestrating worden aangebracht. Er mag zonder toestemming geen verandering aangebracht worden in de in gebruik gegeven grond en er mag geen schade worden aangebracht in de bestrating (of aan bomen).</text:p>
            <text:p text:style-name="al">3. Er mag geen strijdigheid zijn met het omgevingsplan dan wel de regelgeving over het beschermd stadsgezicht.</text:p>
            <text:p text:style-name="al">4. Voor bouwwerken die verankerd zijn aan gebouwen, zoals uitvalschermen en luifels, of aan de bodem, zijn omgevingsvergunningen nodig. Deze bouwwerken mogen pas worden geplaatst als de vergunning is verleend. Voor deze bouwwerken geldt het Kwaliteitsdocument terrassen en ook regelgeving zoals onze welstands- en reclamenota. Dit geldt zowel voor monumenten als voor niet-monumentale panden.</text:p>
            <text:p text:style-name="al"/>
            <text:p text:style-name="al">
            <text:span text:style-name="nadrukvet">Artikel II</text:span>
          </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Vastgesteld in de collegevergadering van 16 juli 2026</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158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8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8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meta:user-defined meta:name="DCTERMS.alternative">Nadere regels terrassen (2024)</meta:user-defined>
    <dc:language>nl</dc:language>
    <meta:user-defined meta:name="OVERHEIDop.locatietype/OVERHEIDop.gebiedsmarkering">Gemeente</meta:user-defined>
    <meta:user-defined meta:name="DC.title">Nadere regels terrassen (2024) op grond van artikel 2:10 Algemene Plaatselijke Verordening Gemeente Assen</meta:user-defined>
    <meta:user-defined meta:name="DCTERMS.W3CDTF/DCTERMS.available">2026-07-22</meta:user-defined>
    <meta:user-defined meta:name="DCTERMS.W3CDTF/OVERHEIDop.jaargang">2026</meta:user-defined>
    <meta:user-defined meta:name="OVERHEIDop.publicationIssue">351589</meta:user-defined>
    <meta:user-defined meta:name="OVERHEIDop.betreftRegeling">CVDR726026_2</meta:user-defined>
    <meta:user-defined meta:name="xs:date/OVERHEIDop.startdatum">2026-07-23</meta:user-defined>
    <meta:user-defined meta:name="OVERHEIDop.GmbID/DC.identifier">gmb-2026-351589</meta:user-defined>
    <meta:user-defined meta:name="OVERHEIDop.versieInformatie"/>
  </office:meta>
</office:document-meta>
</file>