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poorslijpen op 27/28 juli 2026 te Susteren-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Z2026-00010111 / Melding Spoorslijpen / Spoorlijn Susteren-Sittard / Echt-Susteren / bekendgemaakt op 15 juli 2026 / het melden van spoorslijpen op 27/28 juli 2026 tussen 0.00 en 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58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8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8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111 </meta:user-defined>
    <dc:language>nl</dc:language>
    <meta:user-defined meta:name="OVERHEIDop.locatietype/OVERHEIDop.gebiedsmarkering">Woonplaats</meta:user-defined>
    <meta:user-defined meta:name="DC.title">Melding voor het spoorslijpen op 27/28 juli 2026 te Susteren-Sittar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588</meta:user-defined>
    <meta:user-defined meta:name="OVERHEIDop.GmbID/DC.identifier">gmb-2026-351588</meta:user-defined>
    <meta:user-defined meta:name="OVERHEIDop.versieInformatie"/>
  </office:meta>
</office:document-meta>
</file>