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van de kozijnen, Lange Nieuwstraat 82, 3512PM Utrecht, GU-Z2026-0062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56</text:p>
            <text:p text:style-name="common-al">Toelichting: het verduurzamen van de kozijnen</text:p>
            <text:p text:style-name="common-al">Datum ontvangst aanvraag: 1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056</meta:user-defined>
    <meta:user-defined meta:name="DCTERMS.abstract">Toelichting: het verduurzamen van de kozijnen</meta:user-defined>
    <dc:language>nl</dc:language>
    <meta:user-defined meta:name="OVERHEIDop.locatietype/OVERHEIDop.gebiedsmarkering">Vlak</meta:user-defined>
    <meta:user-defined meta:name="DC.title">Aanvraag omgevingsvergunning, het verduurzamen van de kozijnen, Lange Nieuwstraat 82, 3512PM Utrecht, GU-Z2026-0062056</meta:user-defined>
    <meta:user-defined meta:name="OVERHEIDop.datumEindeReactietermijn">2026-09-14</meta:user-defined>
    <meta:user-defined meta:name="OVERHEIDop.terinzageleggingBG">https://jeleefomgeving.nl/inzien/002220647/f9dbacca-4755-4b62-950b-61cb13fdacc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83</meta:user-defined>
    <meta:user-defined meta:name="OVERHEIDop.GmbID/DC.identifier">gmb-2026-351583</meta:user-defined>
    <meta:user-defined meta:name="OVERHEIDop.versieInformatie"/>
  </office:meta>
</office:document-meta>
</file>