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sloopafval aan Dijkveldstraat 39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10050 / Sloopmelding / Dijkveldstraat 39, 6102 VP te Echt / Echt-Susteren / bekendgemaakt op 13 juli 2026 / het verwijderen van asbesthoudend sloopafv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57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10050 </meta:user-defined>
    <dc:language>nl</dc:language>
    <meta:user-defined meta:name="OVERHEIDop.locatietype/OVERHEIDop.gebiedsmarkering">Adres</meta:user-defined>
    <meta:user-defined meta:name="DC.title">Melding voor het verwijderen van asbesthoudend sloopafval aan Dijkveldstraat 39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575</meta:user-defined>
    <meta:user-defined meta:name="OVERHEIDop.GmbID/DC.identifier">gmb-2026-351575</meta:user-defined>
    <meta:user-defined meta:name="OVERHEIDop.versieInformatie"/>
  </office:meta>
</office:document-meta>
</file>