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 style:rel-column-width="93*"/>
    </style:style>
    <text:list-style style:name="id1-3-2-2-1-6-1-2-2-1-3">
      <text:list-level-style-bullet text:bullet-char="•" text:level="1">
        <style:list-level-properties text:min-label-width="10mm"/>
      </text:list-level-style-bullet>
    </text:list-style>
    <text:list-style style:name="id1-3-2-2-1-6-1-2-2-1-3-1">
      <text:list-level-style-bullet text:bullet-char="•" text:level="1">
        <style:list-level-properties text:min-label-width="10mm"/>
      </text:list-level-style-bullet>
    </text:list-style>
    <text:list-style style:name="id1-3-2-2-1-6-1-2-2-1-3-2">
      <text:list-level-style-bullet text:bullet-char="•" text:level="1">
        <style:list-level-properties text:min-label-width="10mm"/>
      </text:list-level-style-bullet>
    </text:list-style>
    <text:list-style style:name="id1-3-2-2-1-6-1-2-2-1-3-3">
      <text:list-level-style-bullet text:bullet-char="•" text:level="1">
        <style:list-level-properties text:min-label-width="10mm"/>
      </text:list-level-style-bullet>
    </text:list-style>
    <text:list-style style:name="id1-3-2-2-1-6-1-2-2-1-3-4">
      <text:list-level-style-bullet text:bullet-char="•" text:level="1">
        <style:list-level-properties text:min-label-width="10mm"/>
      </text:list-level-style-bullet>
    </text:list-style>
    <text:list-style style:name="id1-3-2-2-1-6-1-2-3-1-2">
      <text:list-level-style-bullet text:bullet-char="•" text:level="1">
        <style:list-level-properties text:min-label-width="10mm"/>
      </text:list-level-style-bullet>
    </text:list-style>
    <text:list-style style:name="id1-3-2-2-1-6-1-2-3-1-2-1">
      <text:list-level-style-bullet text:bullet-char="•" text:level="1">
        <style:list-level-properties text:min-label-width="10mm"/>
      </text:list-level-style-bullet>
    </text:list-style>
    <text:list-style style:name="id1-3-2-2-1-6-1-2-3-1-2-2">
      <text:list-level-style-bullet text:bullet-char="•" text:level="1">
        <style:list-level-properties text:min-label-width="10mm"/>
      </text:list-level-style-bullet>
    </text:list-style>
    <text:list-style style:name="id1-3-2-2-1-6-1-2-3-1-2-3">
      <text:list-level-style-bullet text:bullet-char="•" text:level="1">
        <style:list-level-properties text:min-label-width="10mm"/>
      </text:list-level-style-bullet>
    </text:list-style>
    <text:list-style style:name="id1-3-2-2-1-6-1-2-3-1-2-4">
      <text:list-level-style-bullet text:bullet-char="•" text:level="1">
        <style:list-level-properties text:min-label-width="10mm"/>
      </text:list-level-style-bullet>
    </text:list-style>
    <text:list-style style:name="id1-3-2-2-1-6-1-2-3-1-2-5">
      <text:list-level-style-bullet text:bullet-char="•" text:level="1">
        <style:list-level-properties text:min-label-width="10mm"/>
      </text:list-level-style-bullet>
    </text:list-style>
    <text:list-style style:name="id1-3-2-2-1-6-1-2-3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Subsidieregeling Samenleving 2027-2030 gemeente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singerland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3 van de Algemene subsidieverordening Lansingerland 2018;</text:p>
              </text:list-item>
              <text:list-item text:style-override="id1-3-2-1-1-4-2">
                <text:number>-</text:number>
                <text:p text:style-name="al">titel 4.2 van de Algemene wet bestuursrecht; </text:p>
              </text:list-item>
            </text:list>
            <text:p text:style-name="al">gelezen het voorstel (BW2600164) van team Strategie en Samenleving, domein Samenleving;</text:p>
            <text:p text:style-name="al"/>
            <text:p text:style-name="al">overwegende dat het vanwege een redactionele correctie gewenst is de <text:span text:style-name="nadrukvet">Subs</text:span><text:span text:style-name="nadrukvet">idieregeling Samenleving 2027-2030 gemeente Lansingerland</text:span> te wijzig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Subsidieregeling Samenleving 2027-2030 gemeente Lansingerland</text:span> wordt als volgt gewijzigd:</text:p>
            <text:p text:style-name="al"/>
            <text:p text:style-name="al">In hoofdstuk 4 Grip op het Leven, wordt de tekst van activiteit B7. Samen Doen Spreekuur herschreven en komt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7. Spreekuur Samen Doen   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>De organisatie biedt de maatschappelijke begeleiding of laagdrempelige ondersteuning door geschoolde vrijwilligers waardoor minder zelfstandige inwoners zo zelfredzaam mogelijk kunnen wonen, leven en participeren. De hulp of ondersteuning kan bestaan uit:</text:p>
                    <text:list text:style-name="id1-3-2-2-1-6-1-2-2-1-3">
                      <text:list-item text:style-override="id1-3-2-2-1-6-1-2-2-1-3-1">
                        <text:number>•</text:number>
                        <text:p text:style-name="table_al">Begeleiding of ondersteuning bij (financiële) administratie;</text:p>
                      </text:list-item>
                      <text:list-item text:style-override="id1-3-2-2-1-6-1-2-2-1-3-2">
                        <text:number>•</text:number>
                        <text:p text:style-name="table_al">Begeleiding of ondersteuning bij beginnende schuldenproblematiek;</text:p>
                      </text:list-item>
                      <text:list-item text:style-override="id1-3-2-2-1-6-1-2-2-1-3-3">
                        <text:number>•</text:number>
                        <text:p text:style-name="table_al">Begeleiding of ondersteuning bij het aanvragen van lokale of landelijke (minima)regelingen;</text:p>
                      </text:list-item>
                      <text:list-item text:style-override="id1-3-2-2-1-6-1-2-2-1-3-4">
                        <text:number>•</text:number>
                        <text:p text:style-name="table_al">Initiatieven gericht op armoedebestrijding of schuldpreventie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orwaarden </text:span>
                    </text:p>
                    <text:list text:style-name="id1-3-2-2-1-6-1-2-3-1-2">
                      <text:list-item text:style-override="id1-3-2-2-1-6-1-2-3-1-2-1">
                        <text:number>•</text:number>
                        <text:p text:style-name="table_al">De vrijwilligers zijn deskundig, wat zich uit in recente en relevante scholing;</text:p>
                      </text:list-item>
                      <text:list-item text:style-override="id1-3-2-2-1-6-1-2-3-1-2-2">
                        <text:number>•</text:number>
                        <text:p text:style-name="table_al">De organisatie doet tijdens de intake een lichte toets om na te gaan of dit passende ondersteuning is voor de inwoner; </text:p>
                      </text:list-item>
                      <text:list-item text:style-override="id1-3-2-2-1-6-1-2-3-1-2-3">
                        <text:number>•</text:number>
                        <text:p text:style-name="table_al">Indien nodig verwijst de organisatie tijdig door naar meer passende organisaties;</text:p>
                      </text:list-item>
                      <text:list-item text:style-override="id1-3-2-2-1-6-1-2-3-1-2-4">
                        <text:number>•</text:number>
                        <text:p text:style-name="table_al">De organisatie is op de hoogte van lokale en landelijke (minima)regelingen;</text:p>
                      </text:list-item>
                      <text:list-item text:style-override="id1-3-2-2-1-6-1-2-3-1-2-5">
                        <text:number>•</text:number>
                        <text:p text:style-name="table_al">De organisatie dient een toegankelijke, fysieke locatie te hebben in de gemeente Lansingerland;</text:p>
                      </text:list-item>
                      <text:list-item text:style-override="id1-3-2-2-1-6-1-2-3-1-2-6">
                        <text:number>•</text:number>
                        <text:p text:style-name="table_al">De organisatie heeft een aantoonbare goede samenwerkingsrelatie lokale organisaties (zoals de toegangspartijen).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I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Lansingerland tijdens de vergadering op 14 juli 2026.</text:span></text:p>
          </text:section>
          <text:section text:name="ondertekening_id1-3-2-3-2">
            <text:p><text:span text:style-name="functie"/></text:p>
            <text:p><text:span text:style-name="functie">Mickel Beckers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Rik van der Lind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156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6-01-01</meta:user-defined>
    <meta:user-defined meta:name="DC.source">artikel 3 van de Algemene subsidieverordening Lansingerland 2018]|[https://lokaleregelgeving.overheid.nl/CVDR470614#hoofdstuk_1._artikel_3.</meta:user-defined>
    <meta:user-defined meta:name="DCTERMS.alternative">Subsidieregeling Samenleving 2027-2030 gemeente Lansingerland</meta:user-defined>
    <dc:language>nl</dc:language>
    <meta:user-defined meta:name="OVERHEIDop.locatietype/OVERHEIDop.gebiedsmarkering">Gemeente</meta:user-defined>
    <meta:user-defined meta:name="DC.title">Subsidieregeling Samenleving 2027-2030 gemeente Lansingerlan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66</meta:user-defined>
    <meta:user-defined meta:name="OVERHEIDop.betreftRegeling">CVDR760531_2</meta:user-defined>
    <meta:user-defined meta:name="xs:date/OVERHEIDop.startdatum">2026-07-23</meta:user-defined>
    <meta:user-defined meta:name="xs:date/OVERHEIDop.einddatum">2031-01-01</meta:user-defined>
    <meta:user-defined meta:name="OVERHEIDop.GmbID/DC.identifier">gmb-2026-351566</meta:user-defined>
    <meta:user-defined meta:name="OVERHEIDop.versieInformatie"/>
  </office:meta>
</office:document-meta>
</file>