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Dokter Felsweg 16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Z2026-00009391 / Sloopmelding / Dokter Felsweg 16, 6104 RP te Koningsbosch / Echt-Susteren / bekendgemaakt op 10 juli 2026 / het verwijderen van asbesthoudende materi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56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6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6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09391 </meta:user-defined>
    <dc:language>nl</dc:language>
    <meta:user-defined meta:name="OVERHEIDop.locatietype/OVERHEIDop.gebiedsmarkering">Adres</meta:user-defined>
    <meta:user-defined meta:name="DC.title">Melding voor het verwijderen van asbesthoudende materialen aan Dokter Felsweg 16 te Koningsbosch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565</meta:user-defined>
    <meta:user-defined meta:name="OVERHEIDop.GmbID/DC.identifier">gmb-2026-351565</meta:user-defined>
    <meta:user-defined meta:name="OVERHEIDop.versieInformatie"/>
  </office:meta>
</office:document-meta>
</file>