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dakkapel op het voordakvlak van de woning op de locatie Meidoornstraat 23, 1741 WJ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411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31 augustus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5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11</meta:user-defined>
    <meta:user-defined meta:name="DCTERMS.abstract">Het buiten behandeling laten van de aanvraag op de locatie Meidoornstraat 23, 1741 WJ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dakkapel op het voordakvlak van de woning op de locatie Meidoornstraat 23, 1741 WJ in Scha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64</meta:user-defined>
    <meta:user-defined meta:name="OVERHEIDop.GmbID/DC.identifier">gmb-2026-351564</meta:user-defined>
    <meta:user-defined meta:name="OVERHEIDop.versieInformatie"/>
  </office:meta>
</office:document-meta>
</file>