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Brummense kermis 2026, Concordia op de locatie Engelenburgerlaan 1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6 juli 2026</text:p>
            <text:p text:style-name="common-al">Gelegenheid: Brummense kermis 2026</text:p>
            <text:p text:style-name="common-al">Datum: 21 augustus 2026, van 20.00 uur tot 01.00 uur; 22 augustus 2026, van 14.00 uur tot 01.00 uur; 23 augustus 2026, van 14.00 uur tot 01.00 uur; 24 augustus 2026, van 14.00 uur tot 23.00 uur.</text:p>
            <text:p text:style-name="common-al">Locatie: Concordia op de locatie Engelenburgerlaan 1 in Brummen</text:p>
            <text:p text:style-name="common-al">Verkeersmaatregelen: Het evenemententerrein en gemarkeerde wegen worden afgesloten voor alle verkeer op woensdag 19 augustus 2026 vanaf 12.00 uur tot dinsdag 25 augustus 2026 tot 17.00 uur. Het betreft de volgende straten: de Ambachtsstraat tussen Engelenburgerlaan en Leliestraat. De Engelenburgerlaan vanaf afslag de Pothof t/m Dorpslokaal Concordia. De Burgemeester de Wijslaan vanaf Dorpslokaal Concordia t/m afslag Burgemeester Dekkerweg en de hoek Primulastraat met Ambachtsstraat.</text:p>
            <text:p text:style-name="common-al">Zaaknummer: Z127538</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5156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6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6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Brummense kermis 2026, Concordia op de locatie Engelenburgerlaan 1 in Brummen.</meta:user-defined>
    <meta:user-defined meta:name="DCTERMS.W3CDTF/DCTERMS.available">2026-07-22</meta:user-defined>
    <meta:user-defined meta:name="DCTERMS.W3CDTF/OVERHEIDop.jaargang">2026</meta:user-defined>
    <meta:user-defined meta:name="OVERHEIDop.publicationIssue">351561</meta:user-defined>
    <meta:user-defined meta:name="OVERHEIDop.GmbID/DC.identifier">gmb-2026-351561</meta:user-defined>
    <meta:user-defined meta:name="OVERHEIDop.versieInformatie"/>
  </office:meta>
</office:document-meta>
</file>