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met berging en veranda op de locatie Van Lennepstraat 29 te Alblasserdam zaaknummer 90036812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garage met berging en veranda op de locatie Van Lennepstraat 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15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garage met berging en veranda op de locatie Van Lennepstraat 29 te Alblasserdam zaaknummer 9003681289</meta:user-defined>
    <meta:user-defined meta:name="DCTERMS.W3CDTF/DCTERMS.available">2026-07-22</meta:user-defined>
    <meta:user-defined meta:name="DCTERMS.W3CDTF/OVERHEIDop.jaargang">2026</meta:user-defined>
    <meta:user-defined meta:name="OVERHEIDop.publicationIssue">351560</meta:user-defined>
    <meta:user-defined meta:name="OVERHEIDop.GmbID/DC.identifier">gmb-2026-351560</meta:user-defined>
    <meta:user-defined meta:name="OVERHEIDop.versieInformatie"/>
  </office:meta>
</office:document-meta>
</file>