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Westwalstraat 31/3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ter hoogte van Westwalstraat 31/33 te Naarden. De container wordt geplaatst gedurende de periode 6 februari 2026 tot en met 16 maart 2026.</text:p>
            <text:p text:style-name="common-al">(verstuurd 20 jan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3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afvalcontainer ter hoogte van Westwalstraat 31/33 te Naarden</meta:user-defined>
    <meta:user-defined meta:name="DCTERMS.W3CDTF/DCTERMS.available">2026-01-27</meta:user-defined>
    <meta:user-defined meta:name="DCTERMS.W3CDTF/OVERHEIDop.jaargang">2026</meta:user-defined>
    <meta:user-defined meta:name="OVERHEIDop.publicationIssue">35156</meta:user-defined>
    <meta:user-defined meta:name="OVERHEIDop.GmbID/DC.identifier">gmb-2026-35156</meta:user-defined>
    <meta:user-defined meta:name="OVERHEIDop.versieInformatie"/>
  </office:meta>
</office:document-meta>
</file>