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 dakbeschot van 2 woningen aan Roermondseweg 119 en 121 te Sint J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</text:span>
            </text:span>
          </text:p>
            <text:p text:style-name="last-al">Z2026-00009687 / Sloopmelding / Roermondseweg 119 en 121, 6111 AS te Sint Joost / Echt-Susteren / bekendgemaakt op 13 juli 2026 / het verwijderen van asbesthoudend dakbeschot van 2 w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51554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554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554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0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6-00009687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Melding voor het verwijderen van asbesthoudend dakbeschot van 2 woningen aan Roermondseweg 119 en 121 te Sint Joost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1554</meta:user-defined>
    <meta:user-defined meta:name="OVERHEIDop.GmbID/DC.identifier">gmb-2026-351554</meta:user-defined>
    <meta:user-defined meta:name="OVERHEIDop.versieInformatie"/>
  </office:meta>
</office:document-meta>
</file>