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lot zomerrooster sluitingstijden horecaterrassen</text:p>
      <text:section text:name="regeling_id1-3-2" text:style-name="regeling">
        <text:section text:name="aanhef_id1-3-2-1" text:style-name="aanhef">
          <text:section text:name="preambule_id1-3-2-1-1" text:style-name="preambule">
            <text:p text:style-name="al">De burgemeester van de gemeente Wassenaar,</text:p>
            <text:p text:style-name="al"/>
            <text:p text:style-name="al">gelet op de bevoegdheid van de burgemeester om de sluitingstijden aan te passen bij bijzondere omstandigheden die volgen uit artikel 2:30 lid 1 APV;</text:p>
            <text:p text:style-name="al"/>
            <text:p text:style-name="al">overwegende dat Koninklijke Horeca Nederland – afdeling Wassenaar (KHN Wassenaar) de gemeente Wassenaar heeft verzocht om een zomerrooster voor de sluitingstijden van horecaterrassen in het centrum in te stellen op de dagen waarop de temperatuur 25 graden Celsius of hoger is geweest;</text:p>
            <text:p text:style-name="al"/>
            <text:p text:style-name="al">overwegende dat gedurende de pilotperiode van 17 juli 2026 tot 15 oktober 2026 ervaring wordt opgedaan met verruimde terrastijden voor Wassenaar Centrum op zeer warme dagen, met als doel de economische positie van horecaondernemers te versterken, bezoekers langer in Wassenaar te laten verblijven en te beoordelen of het zomerrooster kan bijdragen aan een aantrekkelijk en levendig Wassenaar, zonder onevenredige gevolgen voor de leefbaarheid en openbare orde.</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zomerrooster voor de sluitingstijden van horecaterrassen binnen de gemeente Wassenaar in te stellen, waarbij horecaterrassen op dagen waarop de website van de gemeente Wassenaar aangeeft dat de maximumtemperatuur die dag 25 graden Celsius of hoger bedraagt één uur langer geopend mogen zijn dan de regulier toegestane sluitingstijd, met een sluitingstijd van uiterlijk 00:00, tenzij reeds anders vergund. </text:p>
              </text:list-item>
              <text:list-item text:style-override="id1-3-2-2-1-2-2">
                <text:number>2.</text:number>
                <text:p text:style-name="al">dat te doen als pilot voor de periode van 17 juli 2026, of zo spoedig mogelijk daarna zodra de webpagina waarop per dag wordt aangegeven of de regeling van toepassing is online staat, tot 15 oktober 2026.</text:p>
              </text:list-item>
            </text:list>
          </text:section>
        </text:section>
        <text:section text:name="regeling-sluiting_id1-3-2-3" text:style-name="regeling-sluiting">
          <text:section text:name="ondertekening_id1-3-2-3-1">
            <text:p><text:span text:style-name="functie">Aldus vastgesteld op 16 juli 2026 te Wassenaar,</text:span></text:p>
          </text:section>
          <text:section text:name="ondertekening_id1-3-2-3-2">
            <text:p><text:span text:style-name="functie"/></text:p>
            <text:p><text:span text:style-name="functie">Drs. L.A. de Lang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5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artikel 2:30 lid 1 APV]|[https://lokaleregelgeving.overheid.nl/CVDR725819/1#hoofdstuk_2._paragraaf_4._artikel_2:30</meta:user-defined>
    <meta:user-defined meta:name="OVERHEIDop.referentienummer">Z/26/112604</meta:user-defined>
    <meta:user-defined meta:name="DCTERMS.alternative">Pilot zomerrooster sluitingstijden horecaterrassen</meta:user-defined>
    <dc:language>nl</dc:language>
    <meta:user-defined meta:name="OVERHEIDop.locatietype/OVERHEIDop.gebiedsmarkering">Gemeente</meta:user-defined>
    <meta:user-defined meta:name="DC.title">Pilot zomerrooster sluitingstijden horecaterrassen</meta:user-defined>
    <meta:user-defined meta:name="DCTERMS.W3CDTF/DCTERMS.available">2026-07-23</meta:user-defined>
    <meta:user-defined meta:name="DCTERMS.W3CDTF/OVERHEIDop.jaargang">2026</meta:user-defined>
    <meta:user-defined meta:name="OVERHEIDop.publicationIssue">351551</meta:user-defined>
    <meta:user-defined meta:name="OVERHEIDop.betreftRegeling">CVDR764867_1</meta:user-defined>
    <meta:user-defined meta:name="OVERHEIDop.GmbID/DC.identifier">gmb-2026-351551</meta:user-defined>
    <meta:user-defined meta:name="xs:date/OVERHEIDop.startdatum">2026-07-24</meta:user-defined>
    <meta:user-defined meta:name="xs:date/OVERHEIDop.einddatum">2026-10-15</meta:user-defined>
    <meta:user-defined meta:name="OVERHEIDop.versieInformatie"/>
  </office:meta>
</office:document-meta>
</file>