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PA) omzetten bedrijfswoning met bedrijfskantine naar een reguliere woning voor woondoeleinden aan Konijnenberg 1 5091T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7-2026 een omgevingsvergunning verleend. De gemeente geeft hiermee toestemming voor het (BOPA) omzetten bedrijfswoning met bedrijfskantine naar een reguliere woning voor woondoeleinden aan Konijnenberg 1 5091TS Oost West en Middelbeers. Het kenmerk van de gemeente voor deze zaak is 082374400.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15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4400</meta:user-defined>
    <meta:user-defined meta:name="DCTERMS.abstract">BOPA omzetten bedrijfswoning met bedrijfskantine naar een</meta:user-defined>
    <dc:language>nl</dc:language>
    <meta:user-defined meta:name="OVERHEIDop.locatietype/OVERHEIDop.gebiedsmarkering">Vlak</meta:user-defined>
    <meta:user-defined meta:name="OVERHEIDop.locatietype/OVERHEIDop.gebiedsmarkering">Punt</meta:user-defined>
    <meta:user-defined meta:name="DC.title">Vergunning voor het (BOPA) omzetten bedrijfswoning met bedrijfskantine naar een reguliere woning voor woondoeleinden aan Konijnenberg 1 5091TS Oost West en Middelbeers</meta:user-defined>
    <meta:user-defined meta:name="DCTERMS.W3CDTF/DCTERMS.available">2026-07-22</meta:user-defined>
    <meta:user-defined meta:name="DCTERMS.W3CDTF/OVERHEIDop.jaargang">2026</meta:user-defined>
    <meta:user-defined meta:name="OVERHEIDop.publicationIssue">351547</meta:user-defined>
    <meta:user-defined meta:name="OVERHEIDop.GmbID/DC.identifier">gmb-2026-351547</meta:user-defined>
    <meta:user-defined meta:name="OVERHEIDop.versieInformatie"/>
  </office:meta>
</office:document-meta>
</file>