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lopen van de aangebouwde tuinmansschuur van de de Nieuwe Kerk, een paar vergunde openingen in de gevel van het hoofdgebouw en een vloer, Markt 80 2611G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80 2611GW Delft |het slopen van de aangebouwde tuinmansschuur van de de Nieuwe Kerk, een paar vergunde openingen in de gevel van het hoofdgebouw en een vloer, 07-07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154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4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4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2522</meta:user-defined>
    <meta:user-defined meta:name="DCTERMS.abstract">Delft, Nieuwe Kerk - facilitaire voorzieningen interieur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slopen van de aangebouwde tuinmansschuur van de de Nieuwe Kerk, een paar vergunde openingen in de gevel van het hoofdgebouw en een vloer, Markt 80 2611GW Delf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544</meta:user-defined>
    <meta:user-defined meta:name="OVERHEIDop.GmbID/DC.identifier">gmb-2026-351544</meta:user-defined>
    <meta:user-defined meta:name="OVERHEIDop.versieInformatie"/>
  </office:meta>
</office:document-meta>
</file>