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nttrekkingsvergunning van woonruimte voor een tweede woning verleend Alexander Boersstraat 44 1071K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Besluit: verleend</text:p>
            <text:p text:style-name="common-al">Besluit verzonden op: 20-07-2026</text:p>
            <text:p text:style-name="common-al">Zaakadres: Alexander Boersstraat 44 1071KZ Amsterdam</text:p>
            <text:p text:style-name="common-al">Zaaknummer: Z2026-030082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vth.administratie.sdz@amsterdam.nl?Subject=Dossiernummer Z2026-030082" xlink:type="simple">vth.administratie.sdz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0-07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1543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543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543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30082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Besluit onttrekkingsvergunning van woonruimte voor een tweede woning verleend Alexander Boersstraat 44 1071KZ Amsterdam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1543</meta:user-defined>
    <meta:user-defined meta:name="OVERHEIDop.GmbID/DC.identifier">gmb-2026-351543</meta:user-defined>
    <meta:user-defined meta:name="OVERHEIDop.versieInformatie"/>
  </office:meta>
</office:document-meta>
</file>