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eelandsedijk ongenummerd,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09:38 een aanvraag omgevingsvergunning ontvangen.</text:p>
            <text:p text:style-name="common-al">Het betreft een aanvraag op locatie Zeelandsedijk ongenummerd, 5408 SM Volkel met omschrijving "aanleggen van een uitweg t.b.v. de pluimveehouderij aan de Korte Heikantstraat 8".</text:p>
            <text:p text:style-name="common-al">De zaak is geregistreerd onder nummer 7049-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0492026</meta:user-defined>
    <meta:user-defined meta:name="DCTERMS.abstract">aanleggen van een uitweg t.b.v. de pluimveehouderij aan de Korte Heikantstraat 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Zeelandsedijk ongenummerd, 5408 SM Volkel</meta:user-defined>
    <meta:user-defined meta:name="DCTERMS.W3CDTF/DCTERMS.available">2026-01-27</meta:user-defined>
    <meta:user-defined meta:name="DCTERMS.W3CDTF/OVERHEIDop.jaargang">2026</meta:user-defined>
    <meta:user-defined meta:name="OVERHEIDop.publicationIssue">35154</meta:user-defined>
    <meta:user-defined meta:name="OVERHEIDop.GmbID/DC.identifier">gmb-2026-35154</meta:user-defined>
    <meta:user-defined meta:name="OVERHEIDop.versieInformatie"/>
  </office:meta>
</office:document-meta>
</file>