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elstraat 40, 5976NL Kronenberg, Kennisgeving ontvangst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is een melding ontvangen waarvoor geen vergunningsplicht geldt voor de locatie Peelstraat 40, 5976NL Kronenberg. De melding is geregistreerd onder zaaknummer Z2026-00011170.</text:p>
            <text:p text:style-name="common-al">De melding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153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3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orst aan de Maa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11170</meta:user-defined>
    <meta:user-defined meta:name="DCTERMS.abstract">Betreft: Melding op locatie Peelstraat 40, 5976NL Kronenberg</meta:user-defined>
    <dc:language>nl</dc:language>
    <meta:user-defined meta:name="OVERHEIDop.locatietype/OVERHEIDop.gebiedsmarkering">Vlak</meta:user-defined>
    <meta:user-defined meta:name="DC.title">Peelstraat 40, 5976NL Kronenberg, Kennisgeving ontvangst melding Bouwmelding Wkb (risicobeoordeling en borgingsplan)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38</meta:user-defined>
    <meta:user-defined meta:name="OVERHEIDop.GmbID/DC.identifier">gmb-2026-351538</meta:user-defined>
    <meta:user-defined meta:name="OVERHEIDop.versieInformatie"/>
  </office:meta>
</office:document-meta>
</file>