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hannonweg 11, Schiphol - Vervangen huidige HS/LS station 712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vangen van het huidige HS/LS station 712 door een nieuw gebouw</text:p>
            <text:p text:style-name="common-al">Aanvrager: Schiphol Nederland B.V.</text:p>
            <text:p text:style-name="common-al">Zaaknummer: OD2026-0010324</text:p>
            <text:p text:style-name="common-al">DSO nummer: 2026021201029</text:p>
            <text:p text:style-name="common-al">Uitkomst besluit: verleend</text:p>
            <text:p text:style-name="common-al">Datum besluit: 20-07-2026</text:p>
            <text:p text:style-name="common-al">Bezwaar in te dienen tot en met: 31-08-2026</text:p>
            <text:p text:style-name="common-al">Namens: Gemeente Haarlemmermeer</text:p>
            <text:p text:style-name="common-al">Wilt u de gepubliceerde documenten behorende bij deze bekendmaking in zien, klik dan <text:a xlink:href="https://edataloket.odnzkg.nl/?q=%7B%22search%22:%22OD2026-0010324%22,%22aggs%22:%7B%22odnzkg_zaak_nummer%22:%7B%22key%22:%22odnzkg_zaak_nummer%22,%22field%22:%22odnzkg.zaak.nummer.keyword%22,%22fields%22:[],%22type%22:%22keyword%22,%22data%22:[%22OD2026-0010324%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5153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53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53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D2026-0010324</meta:user-defined>
    <meta:user-defined meta:name="DCTERMS.abstract">het vervangen van het huidige HS/LS station 712 door een nieuw gebouw</meta:user-defined>
    <dc:language>nl</dc:language>
    <meta:user-defined meta:name="DC.title">Vergunning verleend - Shannonweg 11, Schiphol - Vervangen huidige HS/LS station 712</meta:user-defined>
    <meta:user-defined meta:name="OVERHEIDop.locatietype/OVERHEIDop.gebiedsmarkering">GeometrieRef</meta:user-defined>
    <meta:user-defined meta:name="DCTERMS.W3CDTF/DCTERMS.available">2026-07-22</meta:user-defined>
    <meta:user-defined meta:name="DCTERMS.W3CDTF/OVERHEIDop.jaargang">2026</meta:user-defined>
    <meta:user-defined meta:name="OVERHEIDop.externeBijlage">Afwijkvergunning|exb-2026-26212</meta:user-defined>
    <meta:user-defined meta:name="OVERHEIDop.publicationIssue">351536</meta:user-defined>
    <meta:user-defined meta:name="OVERHEIDop.GmbID/DC.identifier">gmb-2026-351536</meta:user-defined>
    <meta:user-defined meta:name="OVERHEIDop.versieInformatie"/>
  </office:meta>
</office:document-meta>
</file>