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zerd 194, 5508 K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65</text:span>. Op 20-07-2026 is het besluit naar de aanvrager verzonden.</text:p>
            <text:p text:style-name="common-al">De zaak betreft locatie Buizerd 194, 5508 KD in Veldhoven en heeft de omschrijving "vergroten van de bestaande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5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765</meta:user-defined>
    <meta:user-defined meta:name="DCTERMS.abstract">vergroten van de bestaan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izerd 194, 5508 KD Vel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34</meta:user-defined>
    <meta:user-defined meta:name="OVERHEIDop.GmbID/DC.identifier">gmb-2026-351534</meta:user-defined>
    <meta:user-defined meta:name="OVERHEIDop.versieInformatie"/>
  </office:meta>
</office:document-meta>
</file>