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tijdelijk plaatsen van driehoeksborden ter aankondiging van een Veiligheidsdag Westerkwartier 2026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6 een besluit genomen op de aanvraag met zaaknummer 2026191869 voor tijdelijk plaatsen van driehoeksborden ter aankondiging van een Veiligheidsdag Westerkwartier 2026 van 18 t/m 28 augustus 2026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15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1869</meta:user-defined>
    <dc:language>nl</dc:language>
    <meta:user-defined meta:name="OVERHEIDop.locatietype/OVERHEIDop.gebiedsmarkering">Punt</meta:user-defined>
    <meta:user-defined meta:name="DC.title">Besluit op aanvraag: Vergunning APV - tijdelijk plaatsen van driehoeksborden ter aankondiging van een Veiligheidsdag Westerkwartier 2026 - diverse locaties in de gemeente Westerkwarti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33</meta:user-defined>
    <meta:user-defined meta:name="OVERHEIDop.GmbID/DC.identifier">gmb-2026-351533</meta:user-defined>
    <meta:user-defined meta:name="OVERHEIDop.versieInformatie"/>
  </office:meta>
</office:document-meta>
</file>