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de werkwijze grond voor het grensoverschrijdende deel van de Rode Beek tussen Susteren en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en</text:span>
            </text:span>
          </text:p>
            <text:p text:style-name="last-al">Z2026-00008838 / Intrekken aanvraag omgevingsvergunning / Rode Beek tussen Susteren en Nieuwstadt / Echt-Susteren / bekendgemaakt op 13 juli 2026 / de werkwijze grond voor het grensoverschrijdende deel van de Rod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53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8838 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getrokken aanvraag voor de werkwijze grond voor het grensoverschrijdende deel van de Rode Beek tussen Susteren en Nieuwstad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531</meta:user-defined>
    <meta:user-defined meta:name="OVERHEIDop.GmbID/DC.identifier">gmb-2026-351531</meta:user-defined>
    <meta:user-defined meta:name="OVERHEIDop.versieInformatie"/>
  </office:meta>
</office:document-meta>
</file>