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abrecht 20,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1-2026 een besluit genomen op de aanvraag voor een omgevingsvergunning met zaaknummer <text:span text:style-name="nadrukvet">454656</text:span>.</text:p>
            <text:p text:style-name="common-al">De zaak betreft locatie Strabrecht 20 5591BP Heeze en heeft de omschrijving: "Wijziging entreepui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4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15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4656</meta:user-defined>
    <meta:user-defined meta:name="DCTERMS.abstract">Wijziging entreepui Strabrecht 20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rabrecht 20, 5591BP Heez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53</meta:user-defined>
    <meta:user-defined meta:name="OVERHEIDop.GmbID/DC.identifier">gmb-2026-35153</meta:user-defined>
    <meta:user-defined meta:name="OVERHEIDop.versieInformatie"/>
  </office:meta>
</office:document-meta>
</file>