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21 a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heeft de gemeente een aanvraag omgevingsvergunning (regulier) ontvangen voor het perceel De Limiet 21 a, 4131 NR Vianen. De aanvraag is geregistreerd onder zaaknummer OVR-2026-011963. De aanvraag betreft het herindelen van een bedrijfs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5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63</meta:user-defined>
    <dc:language>nl</dc:language>
    <meta:user-defined meta:name="OVERHEIDop.locatietype/OVERHEIDop.gebiedsmarkering">Punt</meta:user-defined>
    <meta:user-defined meta:name="DC.title">Ingekomen aanvraag omgevingsvergunning De Limiet 21 a, 4131 NR Via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29</meta:user-defined>
    <meta:user-defined meta:name="OVERHEIDop.GmbID/DC.identifier">gmb-2026-351529</meta:user-defined>
    <meta:user-defined meta:name="OVERHEIDop.versieInformatie"/>
  </office:meta>
</office:document-meta>
</file>