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1, 9244CL Beetsterzwaag</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op de locatie Hoofdstraat 31, 9244CL Beetsterzwaag. De aanvraag is geregistreerd onder zaaknummer Z2026-00004668. De aanvraag betreft:</text:p>
            <text:p text:style-name="common-al">plaatsen warmtepompen Huize Bordena.</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15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68</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Hoofdstraat 31, 9244CL Beetsterzwaag</meta:user-defined>
    <meta:user-defined meta:name="DCTERMS.W3CDTF/DCTERMS.available">2026-07-22</meta:user-defined>
    <meta:user-defined meta:name="DCTERMS.W3CDTF/OVERHEIDop.jaargang">2026</meta:user-defined>
    <meta:user-defined meta:name="OVERHEIDop.publicationIssue">351528</meta:user-defined>
    <meta:user-defined meta:name="OVERHEIDop.GmbID/DC.identifier">gmb-2026-351528</meta:user-defined>
    <meta:user-defined meta:name="OVERHEIDop.versieInformatie"/>
  </office:meta>
</office:document-meta>
</file>