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Pontanusstraat 5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Alcoholvergunning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983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3-07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9837/fb3cc55c-c5ef-4568-8f65-80bec5d1dd5a.pdf" xlink:type="simple">https://besluitenapv.nijmegen.nl/ZD2600089837/fb3cc55c-c5ef-4568-8f65-80bec5d1dd5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52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2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Pontanusstraat 51 te 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27</meta:user-defined>
    <meta:user-defined meta:name="OVERHEIDop.GmbID/DC.identifier">gmb-2026-351527</meta:user-defined>
    <meta:user-defined meta:name="OVERHEIDop.versieInformatie"/>
  </office:meta>
</office:document-meta>
</file>