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tijdelijke omgevingsvergunning naar een permanente omgevingsvergunning voor de bewoning van de recreatiewoning naar een reguliere woning op de locatie Groenestraat 2 te Hurwenen zaaknummer ODR2608884</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wijzigen van de tijdelijke omgevingsvergunning naar een permanente omgevingsvergunning voor de bewoning van de recreatiewoning naar een reguliere woning aan de Groenestraat 2 te Hurwenen.</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1 augustus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
            <text:p text:style-name="common-al">U kunt ook digitaal bezwaar maken via <text:a xlink:href="https://www.maasdriel.nl/inwoner-en-ondernemer/contact/bezwaar-indienen" xlink:type="simple">www.maasdri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5152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2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2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608884</meta:user-defined>
    <dc:language>nl</dc:language>
    <meta:user-defined meta:name="DC.title">Toestemming voor het wijzigen van de tijdelijke omgevingsvergunning naar een permanente omgevingsvergunning voor de bewoning van de recreatiewoning naar een reguliere woning op de locatie Groenestraat 2 te Hurwenen zaaknummer ODR2608884</meta:user-defined>
    <meta:user-defined meta:name="OVERHEIDop.locatietype/OVERHEIDop.gebiedsmarkering">GeometrieRef</meta:user-defined>
    <meta:user-defined meta:name="DCTERMS.W3CDTF/DCTERMS.available">2026-07-22</meta:user-defined>
    <meta:user-defined meta:name="DCTERMS.W3CDTF/OVERHEIDop.jaargang">2026</meta:user-defined>
    <meta:user-defined meta:name="OVERHEIDop.externeBijlage">Afwijkvergunning|exb-2026-26211</meta:user-defined>
    <meta:user-defined meta:name="OVERHEIDop.publicationIssue">351526</meta:user-defined>
    <meta:user-defined meta:name="OVERHEIDop.GmbID/DC.identifier">gmb-2026-351526</meta:user-defined>
    <meta:user-defined meta:name="OVERHEIDop.versieInformatie"/>
  </office:meta>
</office:document-meta>
</file>