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doorbreken van een draagmuur tussen de woonkamer en de keuken van de woning, Van Speykstraat 22 1782R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an Speykstraat 22 1782RB Den Helder, doorbreken van een draagmuur tussen de woonkamer en de keuken van de woning</text:p>
            <text:p text:style-name="common-al">Verzenddatum:20-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5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31</meta:user-defined>
    <meta:user-defined meta:name="DCTERMS.abstract">doorbreken van een draagmuur tussen de woonkamer en de keuken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doorbreken van een draagmuur tussen de woonkamer en de keuken van de woning, Van Speykstraat 22 1782RB Den Helder</meta:user-defined>
    <meta:user-defined meta:name="DCTERMS.W3CDTF/DCTERMS.available">2026-07-22</meta:user-defined>
    <meta:user-defined meta:name="DCTERMS.W3CDTF/OVERHEIDop.jaargang">2026</meta:user-defined>
    <meta:user-defined meta:name="OVERHEIDop.publicationIssue">351525</meta:user-defined>
    <meta:user-defined meta:name="OVERHEIDop.GmbID/DC.identifier">gmb-2026-351525</meta:user-defined>
    <meta:user-defined meta:name="OVERHEIDop.versieInformatie"/>
  </office:meta>
</office:document-meta>
</file>