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ulling: Gemeente Coevorden, centrum Dalen in de Hoofdstraat vanaf de afslag Stationsstraat, voor het organiseren van de Zomeravondmark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deze vergunning is verleend volgens artikel 2:24 en 2:25 van de Algemene plaatselijke verordening Coevorden.</text:p>
            <text:p text:style-name="common-al"/>
            <text:p text:style-name="common-al">
            <text:span text:style-name="nadrukvet">Dalen</text:span>
          </text:p>
            <text:p text:style-name="common-al">De Zomeravondmarkten te organiseren in het centrum van Dalen in de Hoofdstraat vanaf de afslag Stationsstraat op woensdag 15 juli, 22 juli en 29 juli 2026 van 18:30 uur tot 21:30 uur en op woensdag 5 en 12 augustus 2026 van 18:30 uur tot 21:00 uur.</text:p>
            <text:p text:style-name="common-al"/>
            <text:p text:style-name="common-al">
            <text:span text:style-name="nadrukvet">Geluidsontheffing</text:span>
          </text:p>
            <text:p text:style-name="common-al">Het college van burgemeester en wethouders van Coevorden heeft een geluidsontheffing verleend volgens artikel 4:6 lid 2 APV voor dit evenement op woensdag 15 juli, 22 juli, 29 juli 2026 en 5 en 12 augustus 2026 van 18:0\30 uur tot 21:30 uur.</text:p>
            <text:p text:style-name="common-al"/>
            <text:p text:style-name="common-al">Verzonden op 2 juni 2026. </text:p>
            <text:p text:style-name="common-al"/>
            <text:p text:style-name="common-al">Kenmerk 24396-2026.</text:p>
            <text:p text:style-name="common-al"/>
            <text:p text:style-name="common-al">Belanghebbenden kunnen binnen zes weken na de verzenddatum van het besluit schriftelijk en gemotiveerd bezwaar indienen tegen dit besluit. Zie hiervoor de informatie op <text:a xlink:href="https://www.coevorden.nl/bezwaarschrift-indienen" xlink:type="simple">Bezwaarschrift indienen | Gemeente Coevorden</text:a>. </text:p>
            <text:p text:style-name="common-al"/>
            <text:p text:style-name="last-al">Coevorden, 20 jul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351520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520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520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9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ulling: Gemeente Coevorden, centrum Dalen in de Hoofdstraat vanaf de afslag Stationsstraat, voor het organiseren van de Zomeravondmarkten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1520</meta:user-defined>
    <meta:user-defined meta:name="OVERHEIDop.GmbID/DC.identifier">gmb-2026-351520</meta:user-defined>
    <meta:user-defined meta:name="OVERHEIDop.versieInformatie"/>
  </office:meta>
</office:document-meta>
</file>