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cidentele festiviteit op 22 mei 2026 op de locatie Groenmarkt 9 te Dordrecht zaaknummer 9003567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incidentele festiviteit op 22 mei 2026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1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incidentele festiviteit op 22 mei 2026 op de locatie Groenmarkt 9 te Dordrecht zaaknummer 900356751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52</meta:user-defined>
    <meta:user-defined meta:name="OVERHEIDop.GmbID/DC.identifier">gmb-2026-35152</meta:user-defined>
    <meta:user-defined meta:name="OVERHEIDop.versieInformatie"/>
  </office:meta>
</office:document-meta>
</file>