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en uitbreiden van de woning - Valkenburgerweg 11 2342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lkenburgerweg 11 2342BZ Oegstgeest - het wijzigen en uitbreiden van de woning (20-07-2026/ Z/26/2421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15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107</meta:user-defined>
    <meta:user-defined meta:name="DCTERMS.abstract">het wijzig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en uitbreiden van de woning - Valkenburgerweg 11 2342BZ Oegstge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19</meta:user-defined>
    <meta:user-defined meta:name="OVERHEIDop.GmbID/DC.identifier">gmb-2026-351519</meta:user-defined>
    <meta:user-defined meta:name="OVERHEIDop.versieInformatie"/>
  </office:meta>
</office:document-meta>
</file>