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verlenging verleende vergunning voor het plaatsen van materiaalopslag afgezet met bouwhekken, Bessenvlinderstraat 1 564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6744 </text:p>
            <text:p text:style-name="common-al"> Omschrijving: verlenging verleende vergunning voor het plaatsen van materiaalopslag afgezet met bouwhek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ssenvlinderstraat 1 5641EA Eindhoven</text:p>
              </text:list-item>
            </text:list>
            <text:p text:style-name="common-al"> Soort aanvraag: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744</meta:user-defined>
    <meta:user-defined meta:name="DCTERMS.abstract">verlenging verleende vergunning voor het plaatsen van materiaalopslag afgezet met bouwhekken</meta:user-defined>
    <dc:language>nl</dc:language>
    <meta:user-defined meta:name="OVERHEIDop.locatietype/OVERHEIDop.gebiedsmarkering">Punt</meta:user-defined>
    <meta:user-defined meta:name="DC.title">Verlenging termijn: verlenging verleende vergunning voor het plaatsen van materiaalopslag afgezet met bouwhekken, Bessenvlinderstraat 1 5641EA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17</meta:user-defined>
    <meta:user-defined meta:name="OVERHEIDop.GmbID/DC.identifier">gmb-2026-351517</meta:user-defined>
    <meta:user-defined meta:name="OVERHEIDop.versieInformatie"/>
  </office:meta>
</office:document-meta>
</file>