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erkamering, aan Johannes Vijghstraat 36, 6524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ontving de gemeente een melding brandveilig gebruik voor melding brandveilig gebruik Verkamering aan Johannes Vijghstraat 36, 6524BT Nijmegen. De melding is geregistreerd onder kenmerk Z2026-0000405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5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4058</meta:user-defined>
    <meta:user-defined meta:name="DCTERMS.abstract">Betreft: Melding op locatie Johannes Vijghstraat 36, 6524BT Nijmegen</meta:user-defined>
    <dc:language>nl</dc:language>
    <meta:user-defined meta:name="OVERHEIDop.locatietype/OVERHEIDop.gebiedsmarkering">Vlak</meta:user-defined>
    <meta:user-defined meta:name="DC.title">Melding melding brandveilig gebruik Verkamering, aan Johannes Vijghstraat 36, 6524BT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10</meta:user-defined>
    <meta:user-defined meta:name="OVERHEIDop.GmbID/DC.identifier">gmb-2026-351510</meta:user-defined>
    <meta:user-defined meta:name="OVERHEIDop.versieInformatie"/>
  </office:meta>
</office:document-meta>
</file>