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airco-units op het dak van een bedrijfspand aan De Hoogt 3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Hoogt 33, 5175 AX Loon op Zand,</text:span> het plaatsen van airco-units op het dak van een bedrijfspand (0809Z2515996 verzonden 20-01-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15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airco-units op het dak van een bedrijfspand aan De Hoogt 33 te Loon op Z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51</meta:user-defined>
    <meta:user-defined meta:name="OVERHEIDop.GmbID/DC.identifier">gmb-2026-35151</meta:user-defined>
    <meta:user-defined meta:name="OVERHEIDop.versieInformatie"/>
  </office:meta>
</office:document-meta>
</file>