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7-2026 hebben wij een reguliere omgevingsvergunning verleend voor het legaliseren van een bedrijfshal op het adres Gruttostraat 81 7471ER Goor. Deze vergunning staat ingeschreven onder zaaknummer 0000742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vergunning omgevingsplan activiteit, Technische bouwactiviteit  </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15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42262</meta:user-defined>
    <meta:user-defined meta:name="DCTERMS.abstract">het legaliseren van een bedrijfshal</meta:user-defined>
    <dc:language>nl</dc:language>
    <meta:user-defined meta:name="OVERHEIDop.locatietype/OVERHEIDop.gebiedsmarkering">Vlak</meta:user-defined>
    <meta:user-defined meta:name="OVERHEIDop.locatietype/OVERHEIDop.gebiedsmarkering">Punt</meta:user-defined>
    <meta:user-defined meta:name="DC.title">Op 20-07-2026 hebben wij een reguliere omgevingsvergunning verleend voor het legaliseren van een bedrijfshal op het adres Gruttostraat 81 7471ER Goor. Deze vergunning staat ingeschreven onder zaaknummer 0000742262.</meta:user-defined>
    <meta:user-defined meta:name="DCTERMS.W3CDTF/DCTERMS.available">2026-07-22</meta:user-defined>
    <meta:user-defined meta:name="DCTERMS.W3CDTF/OVERHEIDop.jaargang">2026</meta:user-defined>
    <meta:user-defined meta:name="OVERHEIDop.publicationIssue">351509</meta:user-defined>
    <meta:user-defined meta:name="OVERHEIDop.GmbID/DC.identifier">gmb-2026-351509</meta:user-defined>
    <meta:user-defined meta:name="OVERHEIDop.versieInformatie"/>
  </office:meta>
</office:document-meta>
</file>