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twee woningen in bestaand volume-bedrijfsruimte aan Heerdstraat 38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10358 / Aanvraag omgevingsvergunning / Heerdstraat 38, 6111 AE te Sint Joost / Echt-Susteren / ingekomen 16 juli 2026 / het oprichten van twee woningen in bestaand volume-bedrijfsruimte.</text:p>
            <text:p text:style-name="common-al">
            <text:span text:style-name="nadrukvet">
              <text:span text:style-name="nadrukondlijn">Attentie</text:span>
            </text:span>
          </text:p>
            <text:p text:style-name="last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50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358 </meta:user-defined>
    <dc:language>nl</dc:language>
    <meta:user-defined meta:name="OVERHEIDop.locatietype/OVERHEIDop.gebiedsmarkering">Adres</meta:user-defined>
    <meta:user-defined meta:name="DC.title">Aanvraag vergunning voor het oprichten van twee woningen in bestaand volume-bedrijfsruimte aan Heerdstraat 38 te Sint Joo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508</meta:user-defined>
    <meta:user-defined meta:name="OVERHEIDop.GmbID/DC.identifier">gmb-2026-351508</meta:user-defined>
    <meta:user-defined meta:name="OVERHEIDop.versieInformatie"/>
  </office:meta>
</office:document-meta>
</file>