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jkweg 25, 4327AE Serooskerk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72017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5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5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jkweg 25, 4327AE Serooskerke    - het plaatsen van een dakkapelAanvraa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05</meta:user-defined>
    <meta:user-defined meta:name="OVERHEIDop.GmbID/DC.identifier">gmb-2026-351505</meta:user-defined>
    <meta:user-defined meta:name="OVERHEIDop.versieInformatie"/>
  </office:meta>
</office:document-meta>
</file>