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en opschonen terrein aan Bisschop Rythoviusweg 11 5521C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6 een omgevingsvergunning  verleend. De gemeente geeft hiermee toestemming voor het kappen van bomen en opschonen terrein aan Bisschop Rythoviusweg 11 5521CN Eersel. Het kenmerk van de gemeente voor deze zaak is 07709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5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62</meta:user-defined>
    <meta:user-defined meta:name="DCTERMS.abstract">kappen van bomen en opschonen terrein</meta:user-defined>
    <dc:language>nl</dc:language>
    <meta:user-defined meta:name="OVERHEIDop.locatietype/OVERHEIDop.gebiedsmarkering">Vlak</meta:user-defined>
    <meta:user-defined meta:name="DC.title">Vergunning voor het kappen van bomen en opschonen terrein aan Bisschop Rythoviusweg 11 5521CN Eersel</meta:user-defined>
    <meta:user-defined meta:name="DCTERMS.W3CDTF/DCTERMS.available">2026-07-22</meta:user-defined>
    <meta:user-defined meta:name="DCTERMS.W3CDTF/OVERHEIDop.jaargang">2026</meta:user-defined>
    <meta:user-defined meta:name="OVERHEIDop.publicationIssue">351504</meta:user-defined>
    <meta:user-defined meta:name="OVERHEIDop.GmbID/DC.identifier">gmb-2026-351504</meta:user-defined>
    <meta:user-defined meta:name="OVERHEIDop.versieInformatie"/>
  </office:meta>
</office:document-meta>
</file>