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 opvang van Oekraïense vluchtelingen met 1 jaar aan Maasheuvel 1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315 / Aanvraag omgevingsvergunning / Maasheuvel 1, 6116 BS te Roosteren / Echt-Susteren / ingekomen 15 juli 2026 / het verlengen van de tijdelijk opvang van Oekraïense vluchtelingen met 1 jaar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10315 </meta:user-defined>
    <dc:language>nl</dc:language>
    <meta:user-defined meta:name="OVERHEIDop.locatietype/OVERHEIDop.gebiedsmarkering">Adres</meta:user-defined>
    <meta:user-defined meta:name="DC.title">Aanvraag vergunning voor het verlengen van de tijdelijk opvang van Oekraïense vluchtelingen met 1 jaar aan Maasheuvel 1 te Roo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03</meta:user-defined>
    <meta:user-defined meta:name="OVERHEIDop.GmbID/DC.identifier">gmb-2026-351503</meta:user-defined>
    <meta:user-defined meta:name="OVERHEIDop.versieInformatie"/>
  </office:meta>
</office:document-meta>
</file>