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dakrenovatie op de locatie Boveneindsestraat 20 te Kesteren zaaknummer ODR261051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een dakrenovatie aan de Boveneindsestraat 20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juli 2026. De gemeente neemt daarover waarschijnlijk 10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15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dakrenovatie op de locatie Boveneindsestraat 20 te Kesteren zaaknummer ODR2610519</meta:user-defined>
    <meta:user-defined meta:name="DCTERMS.W3CDTF/DCTERMS.available">2026-07-22</meta:user-defined>
    <meta:user-defined meta:name="DCTERMS.W3CDTF/OVERHEIDop.jaargang">2026</meta:user-defined>
    <meta:user-defined meta:name="OVERHEIDop.publicationIssue">351502</meta:user-defined>
    <meta:user-defined meta:name="OVERHEIDop.GmbID/DC.identifier">gmb-2026-351502</meta:user-defined>
    <meta:user-defined meta:name="OVERHEIDop.versieInformatie"/>
  </office:meta>
</office:document-meta>
</file>