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8-7">
      <text:list-level-style-bullet style:num-suffix="" text:bullet-char="​" text:level="1">
        <style:list-level-properties text:min-label-width="10mm"/>
      </text:list-level-style-bullet>
    </text:list-style>
    <text:list-style style:name="id1-3-2-2-8-8">
      <text:list-level-style-bullet style:num-suffix="" text:bullet-char="​" text:level="1">
        <style:list-level-properties text:min-label-width="10mm"/>
      </text:list-level-style-bullet>
    </text:list-style>
    <text:list-style style:name="id1-3-2-2-8-9">
      <text:list-level-style-bullet style:num-suffix="" text:bullet-char="​" text:level="1">
        <style:list-level-properties text:min-label-width="10mm"/>
      </text:list-level-style-bullet>
    </text:list-style>
    <text:list-style style:name="id1-3-2-2-8-10">
      <text:list-level-style-bullet style:num-suffix="" text:bullet-char="​" text:level="1">
        <style:list-level-properties text:min-label-width="10mm"/>
      </text:list-level-style-bullet>
    </text:list-style>
    <text:list-style style:name="id1-3-2-2-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
      <text:list-level-style-bullet style:num-suffix="" text:bullet-char="​" text:level="1">
        <style:list-level-properties text:min-label-width="10mm"/>
      </text:list-level-style-bullet>
    </text:list-style>
    <text:list-style style:name="id1-3-2-2-8-14">
      <text:list-level-style-bullet style:num-suffix="" text:bullet-char="​" text:level="1">
        <style:list-level-properties text:min-label-width="10mm"/>
      </text:list-level-style-bullet>
    </text:list-style>
    <text:list-style style:name="id1-3-2-2-8-15">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39*"/>
    </style:style>
    <style:style style:family="table-column" style:parent-style-name="colspec" style:name="id1-3-2-4-4-1-3">
      <style:table-column-properties style:rel-column-width="18*"/>
    </style:style>
    <style:style style:family="table-column" style:parent-style-name="colspec" style:name="id1-3-2-4-4-1-4">
      <style:table-column-properties style:rel-column-width="18*"/>
    </style:style>
    <style:style style:family="table-column" style:parent-style-name="colspec" style:name="id1-3-2-4-4-1-5">
      <style:table-column-properties style:rel-column-width="21*"/>
    </style:style>
    <style:style style:family="table-column" style:parent-style-name="colspec" style:name="id1-3-2-4-4-1-6">
      <style:table-column-properties style:rel-column-width="23*"/>
    </style:style>
    <style:style style:family="table-column" style:parent-style-name="colspec" style:name="id1-3-2-4-7-1-1">
      <style:table-column-properties style:rel-column-width="6*"/>
    </style:style>
    <style:style style:family="table-column" style:parent-style-name="colspec" style:name="id1-3-2-4-7-1-2">
      <style:table-column-properties style:rel-column-width="41*"/>
    </style:style>
    <style:style style:family="table-column" style:parent-style-name="colspec" style:name="id1-3-2-4-7-1-3">
      <style:table-column-properties style:rel-column-width="18*"/>
    </style:style>
    <style:style style:family="table-column" style:parent-style-name="colspec" style:name="id1-3-2-4-7-1-4">
      <style:table-column-properties style:rel-column-width="19*"/>
    </style:style>
    <style:style style:family="table-column" style:parent-style-name="colspec" style:name="id1-3-2-4-7-1-5">
      <style:table-column-properties style:rel-column-width="19*"/>
    </style:style>
    <style:style style:family="table-column" style:parent-style-name="colspec" style:name="id1-3-2-4-7-1-6">
      <style:table-column-properties style:rel-column-width="24*"/>
    </style:style>
    <style:style style:family="table-column" style:parent-style-name="colspec" style:name="id1-3-2-4-11-1-1">
      <style:table-column-properties style:rel-column-width="6*"/>
    </style:style>
    <style:style style:family="table-column" style:parent-style-name="colspec" style:name="id1-3-2-4-11-1-2">
      <style:table-column-properties style:rel-column-width="34*"/>
    </style:style>
    <style:style style:family="table-column" style:parent-style-name="colspec" style:name="id1-3-2-4-11-1-3">
      <style:table-column-properties style:rel-column-width="18*"/>
    </style:style>
    <style:style style:family="table-column" style:parent-style-name="colspec" style:name="id1-3-2-4-11-1-4">
      <style:table-column-properties style:rel-column-width="17*"/>
    </style:style>
    <style:style style:family="table-column" style:parent-style-name="colspec" style:name="id1-3-2-4-11-1-5">
      <style:table-column-properties style:rel-column-width="29*"/>
    </style:style>
    <style:style style:family="table-column" style:parent-style-name="colspec" style:name="id1-3-2-4-11-1-6">
      <style:table-column-properties style:rel-column-width="22*"/>
    </style:style>
    <style:style style:family="table-column" style:parent-style-name="colspec" style:name="id1-3-2-4-11-1-7">
      <style:table-column-properties style:rel-column-width="0*"/>
    </style:style>
    <style:style style:family="table-column" style:parent-style-name="colspec" style:name="id1-3-2-4-14-1-1">
      <style:table-column-properties style:rel-column-width="6*"/>
    </style:style>
    <style:style style:family="table-column" style:parent-style-name="colspec" style:name="id1-3-2-4-14-1-2">
      <style:table-column-properties style:rel-column-width="34*"/>
    </style:style>
    <style:style style:family="table-column" style:parent-style-name="colspec" style:name="id1-3-2-4-14-1-3">
      <style:table-column-properties style:rel-column-width="18*"/>
    </style:style>
    <style:style style:family="table-column" style:parent-style-name="colspec" style:name="id1-3-2-4-14-1-4">
      <style:table-column-properties style:rel-column-width="17*"/>
    </style:style>
    <style:style style:family="table-column" style:parent-style-name="colspec" style:name="id1-3-2-4-14-1-5">
      <style:table-column-properties style:rel-column-width="29*"/>
    </style:style>
    <style:style style:family="table-column" style:parent-style-name="colspec" style:name="id1-3-2-4-14-1-6">
      <style:table-column-properties style:rel-column-width="22*"/>
    </style:style>
    <style:style style:family="table-column" style:parent-style-name="colspec" style:name="id1-3-2-4-23-1-1">
      <style:table-column-properties style:rel-column-width="6*"/>
    </style:style>
    <style:style style:family="table-column" style:parent-style-name="colspec" style:name="id1-3-2-4-23-1-2">
      <style:table-column-properties style:rel-column-width="41*"/>
    </style:style>
    <style:style style:family="table-column" style:parent-style-name="colspec" style:name="id1-3-2-4-23-1-3">
      <style:table-column-properties style:rel-column-width="18*"/>
    </style:style>
    <style:style style:family="table-column" style:parent-style-name="colspec" style:name="id1-3-2-4-23-1-4">
      <style:table-column-properties style:rel-column-width="19*"/>
    </style:style>
    <style:style style:family="table-column" style:parent-style-name="colspec" style:name="id1-3-2-4-23-1-5">
      <style:table-column-properties style:rel-column-width="19*"/>
    </style:style>
    <style:style style:family="table-column" style:parent-style-name="colspec" style:name="id1-3-2-4-23-1-6">
      <style:table-column-properties style:rel-column-width="24*"/>
    </style:style>
    <style:style style:family="table-column" style:parent-style-name="colspec" style:name="id1-3-2-4-26-1-1">
      <style:table-column-properties style:rel-column-width="8*"/>
    </style:style>
    <style:style style:family="table-column" style:parent-style-name="colspec" style:name="id1-3-2-4-26-1-2">
      <style:table-column-properties style:rel-column-width="39*"/>
    </style:style>
    <style:style style:family="table-column" style:parent-style-name="colspec" style:name="id1-3-2-4-26-1-3">
      <style:table-column-properties style:rel-column-width="18*"/>
    </style:style>
    <style:style style:family="table-column" style:parent-style-name="colspec" style:name="id1-3-2-4-26-1-4">
      <style:table-column-properties style:rel-column-width="19*"/>
    </style:style>
    <style:style style:family="table-column" style:parent-style-name="colspec" style:name="id1-3-2-4-26-1-5">
      <style:table-column-properties style:rel-column-width="19*"/>
    </style:style>
    <style:style style:family="table-column" style:parent-style-name="colspec" style:name="id1-3-2-4-26-1-6">
      <style:table-column-properties style:rel-column-width="22*"/>
    </style:style>
    <style:style style:family="table-column" style:parent-style-name="colspec" style:name="id1-3-2-4-29-1-1">
      <style:table-column-properties style:rel-column-width="6*"/>
    </style:style>
    <style:style style:family="table-column" style:parent-style-name="colspec" style:name="id1-3-2-4-29-1-2">
      <style:table-column-properties style:rel-column-width="41*"/>
    </style:style>
    <style:style style:family="table-column" style:parent-style-name="colspec" style:name="id1-3-2-4-29-1-3">
      <style:table-column-properties style:rel-column-width="18*"/>
    </style:style>
    <style:style style:family="table-column" style:parent-style-name="colspec" style:name="id1-3-2-4-29-1-4">
      <style:table-column-properties style:rel-column-width="19*"/>
    </style:style>
    <style:style style:family="table-column" style:parent-style-name="colspec" style:name="id1-3-2-4-29-1-5">
      <style:table-column-properties style:rel-column-width="19*"/>
    </style:style>
    <style:style style:family="table-column" style:parent-style-name="colspec" style:name="id1-3-2-4-29-1-6">
      <style:table-column-properties style:rel-column-width="24*"/>
    </style:style>
    <style:style style:family="table-column" style:parent-style-name="colspec" style:name="id1-3-2-4-32-1-1">
      <style:table-column-properties style:rel-column-width="6*"/>
    </style:style>
    <style:style style:family="table-column" style:parent-style-name="colspec" style:name="id1-3-2-4-32-1-2">
      <style:table-column-properties style:rel-column-width="40*"/>
    </style:style>
    <style:style style:family="table-column" style:parent-style-name="colspec" style:name="id1-3-2-4-32-1-3">
      <style:table-column-properties style:rel-column-width="18*"/>
    </style:style>
    <style:style style:family="table-column" style:parent-style-name="colspec" style:name="id1-3-2-4-32-1-4">
      <style:table-column-properties style:rel-column-width="21*"/>
    </style:style>
    <style:style style:family="table-column" style:parent-style-name="colspec" style:name="id1-3-2-4-32-1-5">
      <style:table-column-properties style:rel-column-width="21*"/>
    </style:style>
    <style:style style:family="table-column" style:parent-style-name="colspec" style:name="id1-3-2-4-32-1-6">
      <style:table-column-properties style:rel-column-width="19*"/>
    </style:style>
    <style:style style:family="table-column" style:parent-style-name="colspec" style:name="id1-3-2-4-35-1-1">
      <style:table-column-properties style:rel-column-width="5*"/>
    </style:style>
    <style:style style:family="table-column" style:parent-style-name="colspec" style:name="id1-3-2-4-35-1-2">
      <style:table-column-properties style:rel-column-width="44*"/>
    </style:style>
    <style:style style:family="table-column" style:parent-style-name="colspec" style:name="id1-3-2-4-35-1-3">
      <style:table-column-properties style:rel-column-width="14*"/>
    </style:style>
    <style:style style:family="table-column" style:parent-style-name="colspec" style:name="id1-3-2-4-35-1-4">
      <style:table-column-properties style:rel-column-width="23*"/>
    </style:style>
    <style:style style:family="table-column" style:parent-style-name="colspec" style:name="id1-3-2-4-35-1-5">
      <style:table-column-properties style:rel-column-width="25*"/>
    </style:style>
    <style:style style:family="table-column" style:parent-style-name="colspec" style:name="id1-3-2-4-35-1-6">
      <style:table-column-properties style:rel-column-width="43*"/>
    </style:style>
    <style:style style:family="table-column" style:parent-style-name="colspec" style:name="id1-3-2-4-37-1-1">
      <style:table-column-properties style:rel-column-width="5*"/>
    </style:style>
    <style:style style:family="table-column" style:parent-style-name="colspec" style:name="id1-3-2-4-37-1-2">
      <style:table-column-properties style:rel-column-width="36*"/>
    </style:style>
    <style:style style:family="table-column" style:parent-style-name="colspec" style:name="id1-3-2-4-37-1-3">
      <style:table-column-properties style:rel-column-width="19*"/>
    </style:style>
    <style:style style:family="table-column" style:parent-style-name="colspec" style:name="id1-3-2-4-37-1-4">
      <style:table-column-properties style:rel-column-width="19*"/>
    </style:style>
    <style:style style:family="table-column" style:parent-style-name="colspec" style:name="id1-3-2-4-37-1-5">
      <style:table-column-properties style:rel-column-width="24*"/>
    </style:style>
    <style:style style:family="table-column" style:parent-style-name="colspec" style:name="id1-3-2-4-37-1-6">
      <style:table-column-properties style:rel-column-width="32*"/>
    </style:style>
    <style:style style:family="table-column" style:parent-style-name="colspec" style:name="id1-3-2-4-40-1-1">
      <style:table-column-properties style:rel-column-width="6*"/>
    </style:style>
    <style:style style:family="table-column" style:parent-style-name="colspec" style:name="id1-3-2-4-40-1-2">
      <style:table-column-properties style:rel-column-width="41*"/>
    </style:style>
    <style:style style:family="table-column" style:parent-style-name="colspec" style:name="id1-3-2-4-40-1-3">
      <style:table-column-properties style:rel-column-width="18*"/>
    </style:style>
    <style:style style:family="table-column" style:parent-style-name="colspec" style:name="id1-3-2-4-40-1-4">
      <style:table-column-properties style:rel-column-width="19*"/>
    </style:style>
    <style:style style:family="table-column" style:parent-style-name="colspec" style:name="id1-3-2-4-40-1-5">
      <style:table-column-properties style:rel-column-width="19*"/>
    </style:style>
    <style:style style:family="table-column" style:parent-style-name="colspec" style:name="id1-3-2-4-40-1-6">
      <style:table-column-properties style:rel-column-width="32*"/>
    </style:style>
    <style:style style:family="table-column" style:parent-style-name="colspec" style:name="id1-3-2-4-43-1-1">
      <style:table-column-properties style:rel-column-width="6*"/>
    </style:style>
    <style:style style:family="table-column" style:parent-style-name="colspec" style:name="id1-3-2-4-43-1-2">
      <style:table-column-properties style:rel-column-width="41*"/>
    </style:style>
    <style:style style:family="table-column" style:parent-style-name="colspec" style:name="id1-3-2-4-43-1-3">
      <style:table-column-properties style:rel-column-width="18*"/>
    </style:style>
    <style:style style:family="table-column" style:parent-style-name="colspec" style:name="id1-3-2-4-43-1-4">
      <style:table-column-properties style:rel-column-width="19*"/>
    </style:style>
    <style:style style:family="table-column" style:parent-style-name="colspec" style:name="id1-3-2-4-43-1-5">
      <style:table-column-properties style:rel-column-width="19*"/>
    </style:style>
    <style:style style:family="table-column" style:parent-style-name="colspec" style:name="id1-3-2-4-43-1-6">
      <style:table-column-properties style:rel-column-width="22*"/>
    </style:style>
    <style:style style:family="table-column" style:parent-style-name="colspec" style:name="id1-3-2-4-46-1-1">
      <style:table-column-properties style:rel-column-width="6*"/>
    </style:style>
    <style:style style:family="table-column" style:parent-style-name="colspec" style:name="id1-3-2-4-46-1-2">
      <style:table-column-properties style:rel-column-width="41*"/>
    </style:style>
    <style:style style:family="table-column" style:parent-style-name="colspec" style:name="id1-3-2-4-46-1-3">
      <style:table-column-properties style:rel-column-width="18*"/>
    </style:style>
    <style:style style:family="table-column" style:parent-style-name="colspec" style:name="id1-3-2-4-46-1-4">
      <style:table-column-properties style:rel-column-width="20*"/>
    </style:style>
    <style:style style:family="table-column" style:parent-style-name="colspec" style:name="id1-3-2-4-46-1-5">
      <style:table-column-properties style:rel-column-width="21*"/>
    </style:style>
    <style:style style:family="table-column" style:parent-style-name="colspec" style:name="id1-3-2-4-46-1-6">
      <style:table-column-properties style:rel-column-width="19*"/>
    </style:style>
    <style:style style:family="table-column" style:parent-style-name="colspec" style:name="id1-3-2-4-49-1-1">
      <style:table-column-properties style:rel-column-width="6*"/>
    </style:style>
    <style:style style:family="table-column" style:parent-style-name="colspec" style:name="id1-3-2-4-49-1-2">
      <style:table-column-properties style:rel-column-width="40*"/>
    </style:style>
    <style:style style:family="table-column" style:parent-style-name="colspec" style:name="id1-3-2-4-49-1-3">
      <style:table-column-properties style:rel-column-width="18*"/>
    </style:style>
    <style:style style:family="table-column" style:parent-style-name="colspec" style:name="id1-3-2-4-49-1-4">
      <style:table-column-properties style:rel-column-width="21*"/>
    </style:style>
    <style:style style:family="table-column" style:parent-style-name="colspec" style:name="id1-3-2-4-49-1-5">
      <style:table-column-properties style:rel-column-width="21*"/>
    </style:style>
    <style:style style:family="table-column" style:parent-style-name="colspec" style:name="id1-3-2-4-49-1-6">
      <style:table-column-properties style:rel-column-width="19*"/>
    </style:style>
    <style:style style:family="table-column" style:parent-style-name="colspec" style:name="id1-3-2-4-52-1-1">
      <style:table-column-properties style:rel-column-width="6*"/>
    </style:style>
    <style:style style:family="table-column" style:parent-style-name="colspec" style:name="id1-3-2-4-52-1-2">
      <style:table-column-properties style:rel-column-width="41*"/>
    </style:style>
    <style:style style:family="table-column" style:parent-style-name="colspec" style:name="id1-3-2-4-52-1-3">
      <style:table-column-properties style:rel-column-width="18*"/>
    </style:style>
    <style:style style:family="table-column" style:parent-style-name="colspec" style:name="id1-3-2-4-52-1-4">
      <style:table-column-properties style:rel-column-width="19*"/>
    </style:style>
    <style:style style:family="table-column" style:parent-style-name="colspec" style:name="id1-3-2-4-52-1-5">
      <style:table-column-properties style:rel-column-width="21*"/>
    </style:style>
    <style:style style:family="table-column" style:parent-style-name="colspec" style:name="id1-3-2-4-52-1-6">
      <style:table-column-properties style:rel-column-width="21*"/>
    </style:style>
    <style:style style:family="table-column" style:parent-style-name="colspec" style:name="id1-3-2-4-55-1-1">
      <style:table-column-properties style:rel-column-width="6*"/>
    </style:style>
    <style:style style:family="table-column" style:parent-style-name="colspec" style:name="id1-3-2-4-55-1-2">
      <style:table-column-properties style:rel-column-width="41*"/>
    </style:style>
    <style:style style:family="table-column" style:parent-style-name="colspec" style:name="id1-3-2-4-55-1-3">
      <style:table-column-properties style:rel-column-width="18*"/>
    </style:style>
    <style:style style:family="table-column" style:parent-style-name="colspec" style:name="id1-3-2-4-55-1-4">
      <style:table-column-properties style:rel-column-width="18*"/>
    </style:style>
    <style:style style:family="table-column" style:parent-style-name="colspec" style:name="id1-3-2-4-55-1-5">
      <style:table-column-properties style:rel-column-width="21*"/>
    </style:style>
    <style:style style:family="table-column" style:parent-style-name="colspec" style:name="id1-3-2-4-55-1-6">
      <style:table-column-properties style:rel-column-width="22*"/>
    </style:style>
    <style:style style:family="table-column" style:parent-style-name="colspec" style:name="id1-3-2-4-58-1-1">
      <style:table-column-properties style:rel-column-width="6*"/>
    </style:style>
    <style:style style:family="table-column" style:parent-style-name="colspec" style:name="id1-3-2-4-58-1-2">
      <style:table-column-properties style:rel-column-width="41*"/>
    </style:style>
    <style:style style:family="table-column" style:parent-style-name="colspec" style:name="id1-3-2-4-58-1-3">
      <style:table-column-properties style:rel-column-width="18*"/>
    </style:style>
    <style:style style:family="table-column" style:parent-style-name="colspec" style:name="id1-3-2-4-58-1-4">
      <style:table-column-properties style:rel-column-width="0*"/>
    </style:style>
    <style:style style:family="table-column" style:parent-style-name="colspec" style:name="id1-3-2-4-58-1-5">
      <style:table-column-properties style:rel-column-width="18*"/>
    </style:style>
    <style:style style:family="table-column" style:parent-style-name="colspec" style:name="id1-3-2-4-58-1-6">
      <style:table-column-properties style:rel-column-width="21*"/>
    </style:style>
    <style:style style:family="table-column" style:parent-style-name="colspec" style:name="id1-3-2-4-58-1-7">
      <style:table-column-properties style:rel-column-width="22*"/>
    </style:style>
    <style:style style:family="table-column" style:parent-style-name="colspec" style:name="id1-3-2-4-58-1-8">
      <style:table-column-properties style:rel-column-width="0*"/>
    </style:style>
    <style:style style:family="table-column" style:parent-style-name="colspec" style:name="id1-3-2-4-61-1-1">
      <style:table-column-properties style:rel-column-width="6*"/>
    </style:style>
    <style:style style:family="table-column" style:parent-style-name="colspec" style:name="id1-3-2-4-61-1-2">
      <style:table-column-properties style:rel-column-width="41*"/>
    </style:style>
    <style:style style:family="table-column" style:parent-style-name="colspec" style:name="id1-3-2-4-61-1-3">
      <style:table-column-properties style:rel-column-width="18*"/>
    </style:style>
    <style:style style:family="table-column" style:parent-style-name="colspec" style:name="id1-3-2-4-61-1-4">
      <style:table-column-properties style:rel-column-width="19*"/>
    </style:style>
    <style:style style:family="table-column" style:parent-style-name="colspec" style:name="id1-3-2-4-61-1-5">
      <style:table-column-properties style:rel-column-width="25*"/>
    </style:style>
    <style:style style:family="table-column" style:parent-style-name="colspec" style:name="id1-3-2-4-61-1-6">
      <style:table-column-properties style:rel-column-width="19*"/>
    </style:style>
    <style:style style:family="table-column" style:parent-style-name="colspec" style:name="id1-3-2-4-67-1-1">
      <style:table-column-properties style:rel-column-width="5*"/>
    </style:style>
    <style:style style:family="table-column" style:parent-style-name="colspec" style:name="id1-3-2-4-67-1-2">
      <style:table-column-properties style:rel-column-width="27*"/>
    </style:style>
    <style:style style:family="table-column" style:parent-style-name="colspec" style:name="id1-3-2-4-67-1-3">
      <style:table-column-properties style:rel-column-width="11*"/>
    </style:style>
    <style:style style:family="table-column" style:parent-style-name="colspec" style:name="id1-3-2-4-67-1-4">
      <style:table-column-properties style:rel-column-width="17*"/>
    </style:style>
    <style:style style:family="table-column" style:parent-style-name="colspec" style:name="id1-3-2-4-67-1-5">
      <style:table-column-properties style:rel-column-width="15*"/>
    </style:style>
    <style:style style:family="table-column" style:parent-style-name="colspec" style:name="id1-3-2-4-67-1-6">
      <style:table-column-properties style:rel-column-width="17*"/>
    </style:style>
    <style:style style:family="table-column" style:parent-style-name="colspec" style:name="id1-3-2-4-70-1-1">
      <style:table-column-properties style:rel-column-width="4*"/>
    </style:style>
    <style:style style:family="table-column" style:parent-style-name="colspec" style:name="id1-3-2-4-70-1-2">
      <style:table-column-properties style:rel-column-width="22*"/>
    </style:style>
    <style:style style:family="table-column" style:parent-style-name="colspec" style:name="id1-3-2-4-70-1-3">
      <style:table-column-properties style:rel-column-width="9*"/>
    </style:style>
    <style:style style:family="table-column" style:parent-style-name="colspec" style:name="id1-3-2-4-70-1-4">
      <style:table-column-properties style:rel-column-width="17*"/>
    </style:style>
    <style:style style:family="table-column" style:parent-style-name="colspec" style:name="id1-3-2-4-70-1-5">
      <style:table-column-properties style:rel-column-width="14*"/>
    </style:style>
    <style:style style:family="table-column" style:parent-style-name="colspec" style:name="id1-3-2-4-70-1-6">
      <style:table-column-properties style:rel-column-width="25*"/>
    </style:style>
    <style:style style:family="table-column" style:parent-style-name="colspec" style:name="id1-3-2-4-76-1-1">
      <style:table-column-properties style:rel-column-width="6*"/>
    </style:style>
    <style:style style:family="table-column" style:parent-style-name="colspec" style:name="id1-3-2-4-76-1-2">
      <style:table-column-properties style:rel-column-width="41*"/>
    </style:style>
    <style:style style:family="table-column" style:parent-style-name="colspec" style:name="id1-3-2-4-76-1-3">
      <style:table-column-properties style:rel-column-width="18*"/>
    </style:style>
    <style:style style:family="table-column" style:parent-style-name="colspec" style:name="id1-3-2-4-76-1-4">
      <style:table-column-properties style:rel-column-width="20*"/>
    </style:style>
    <style:style style:family="table-column" style:parent-style-name="colspec" style:name="id1-3-2-4-76-1-5">
      <style:table-column-properties style:rel-column-width="18*"/>
    </style:style>
    <style:style style:family="table-column" style:parent-style-name="colspec" style:name="id1-3-2-4-76-1-6">
      <style:table-column-properties style:rel-column-width="24*"/>
    </style:style>
    <style:style style:family="table-column" style:parent-style-name="colspec" style:name="id1-3-2-4-79-1-1">
      <style:table-column-properties style:rel-column-width="5*"/>
    </style:style>
    <style:style style:family="table-column" style:parent-style-name="colspec" style:name="id1-3-2-4-79-1-2">
      <style:table-column-properties style:rel-column-width="25*"/>
    </style:style>
    <style:style style:family="table-column" style:parent-style-name="colspec" style:name="id1-3-2-4-79-1-3">
      <style:table-column-properties style:rel-column-width="10*"/>
    </style:style>
    <style:style style:family="table-column" style:parent-style-name="colspec" style:name="id1-3-2-4-79-1-4">
      <style:table-column-properties style:rel-column-width="13*"/>
    </style:style>
    <style:style style:family="table-column" style:parent-style-name="colspec" style:name="id1-3-2-4-79-1-5">
      <style:table-column-properties style:rel-column-width="15*"/>
    </style:style>
    <style:style style:family="table-column" style:parent-style-name="colspec" style:name="id1-3-2-4-79-1-6">
      <style:table-column-properties style:rel-column-width="23*"/>
    </style:style>
    <style:style style:family="table-column" style:parent-style-name="colspec" style:name="id1-3-2-4-82-1-1">
      <style:table-column-properties style:rel-column-width="4*"/>
    </style:style>
    <style:style style:family="table-column" style:parent-style-name="colspec" style:name="id1-3-2-4-82-1-2">
      <style:table-column-properties style:rel-column-width="30*"/>
    </style:style>
    <style:style style:family="table-column" style:parent-style-name="colspec" style:name="id1-3-2-4-82-1-3">
      <style:table-column-properties style:rel-column-width="10*"/>
    </style:style>
    <style:style style:family="table-column" style:parent-style-name="colspec" style:name="id1-3-2-4-82-1-4">
      <style:table-column-properties style:rel-column-width="11*"/>
    </style:style>
    <style:style style:family="table-column" style:parent-style-name="colspec" style:name="id1-3-2-4-82-1-5">
      <style:table-column-properties style:rel-column-width="16*"/>
    </style:style>
    <style:style style:family="table-column" style:parent-style-name="colspec" style:name="id1-3-2-4-82-1-6">
      <style:table-column-properties style:rel-column-width="20*"/>
    </style:style>
    <style:style style:family="table-column" style:parent-style-name="colspec" style:name="id1-3-2-4-85-1-1">
      <style:table-column-properties style:rel-column-width="5*"/>
    </style:style>
    <style:style style:family="table-column" style:parent-style-name="colspec" style:name="id1-3-2-4-85-1-2">
      <style:table-column-properties style:rel-column-width="30*"/>
    </style:style>
    <style:style style:family="table-column" style:parent-style-name="colspec" style:name="id1-3-2-4-85-1-3">
      <style:table-column-properties style:rel-column-width="12*"/>
    </style:style>
    <style:style style:family="table-column" style:parent-style-name="colspec" style:name="id1-3-2-4-85-1-4">
      <style:table-column-properties style:rel-column-width="13*"/>
    </style:style>
    <style:style style:family="table-column" style:parent-style-name="colspec" style:name="id1-3-2-4-85-1-5">
      <style:table-column-properties style:rel-column-width="16*"/>
    </style:style>
    <style:style style:family="table-column" style:parent-style-name="colspec" style:name="id1-3-2-4-85-1-6">
      <style:table-column-properties style:rel-column-width="15*"/>
    </style:style>
    <style:style style:family="table-column" style:parent-style-name="colspec" style:name="id1-3-2-4-88-1-1">
      <style:table-column-properties style:rel-column-width="5*"/>
    </style:style>
    <style:style style:family="table-column" style:parent-style-name="colspec" style:name="id1-3-2-4-88-1-2">
      <style:table-column-properties style:rel-column-width="25*"/>
    </style:style>
    <style:style style:family="table-column" style:parent-style-name="colspec" style:name="id1-3-2-4-88-1-3">
      <style:table-column-properties style:rel-column-width="11*"/>
    </style:style>
    <style:style style:family="table-column" style:parent-style-name="colspec" style:name="id1-3-2-4-88-1-4">
      <style:table-column-properties style:rel-column-width="18*"/>
    </style:style>
    <style:style style:family="table-column" style:parent-style-name="colspec" style:name="id1-3-2-4-88-1-5">
      <style:table-column-properties style:rel-column-width="18*"/>
    </style:style>
    <style:style style:family="table-column" style:parent-style-name="colspec" style:name="id1-3-2-4-88-1-6">
      <style:table-column-properties style:rel-column-width="14*"/>
    </style:style>
    <style:style style:family="table-column" style:parent-style-name="colspec" style:name="id1-3-2-4-93-1-1">
      <style:table-column-properties style:rel-column-width="5*"/>
    </style:style>
    <style:style style:family="table-column" style:parent-style-name="colspec" style:name="id1-3-2-4-93-1-2">
      <style:table-column-properties style:rel-column-width="23*"/>
    </style:style>
    <style:style style:family="table-column" style:parent-style-name="colspec" style:name="id1-3-2-4-93-1-3">
      <style:table-column-properties style:rel-column-width="10*"/>
    </style:style>
    <style:style style:family="table-column" style:parent-style-name="colspec" style:name="id1-3-2-4-93-1-4">
      <style:table-column-properties style:rel-column-width="19*"/>
    </style:style>
    <style:style style:family="table-column" style:parent-style-name="colspec" style:name="id1-3-2-4-93-1-5">
      <style:table-column-properties style:rel-column-width="15*"/>
    </style:style>
    <style:style style:family="table-column" style:parent-style-name="colspec" style:name="id1-3-2-4-93-1-6">
      <style:table-column-properties style:rel-column-width="19*"/>
    </style:style>
    <style:style style:family="table-column" style:parent-style-name="colspec" style:name="id1-3-2-4-98-1-1">
      <style:table-column-properties style:rel-column-width="5*"/>
    </style:style>
    <style:style style:family="table-column" style:parent-style-name="colspec" style:name="id1-3-2-4-98-1-2">
      <style:table-column-properties style:rel-column-width="21*"/>
    </style:style>
    <style:style style:family="table-column" style:parent-style-name="colspec" style:name="id1-3-2-4-98-1-3">
      <style:table-column-properties style:rel-column-width="15*"/>
    </style:style>
    <style:style style:family="table-column" style:parent-style-name="colspec" style:name="id1-3-2-4-98-1-4">
      <style:table-column-properties style:rel-column-width="15*"/>
    </style:style>
    <style:style style:family="table-column" style:parent-style-name="colspec" style:name="id1-3-2-4-98-1-5">
      <style:table-column-properties style:rel-column-width="16*"/>
    </style:style>
    <style:style style:family="table-column" style:parent-style-name="colspec" style:name="id1-3-2-4-98-1-6">
      <style:table-column-properties style:rel-column-width="19*"/>
    </style:style>
    <style:style style:family="table-column" style:parent-style-name="colspec" style:name="id1-3-2-4-103-1-1">
      <style:table-column-properties style:rel-column-width="5*"/>
    </style:style>
    <style:style style:family="table-column" style:parent-style-name="colspec" style:name="id1-3-2-4-103-1-2">
      <style:table-column-properties style:rel-column-width="27*"/>
    </style:style>
    <style:style style:family="table-column" style:parent-style-name="colspec" style:name="id1-3-2-4-103-1-3">
      <style:table-column-properties style:rel-column-width="12*"/>
    </style:style>
    <style:style style:family="table-column" style:parent-style-name="colspec" style:name="id1-3-2-4-103-1-4">
      <style:table-column-properties style:rel-column-width="15*"/>
    </style:style>
    <style:style style:family="table-column" style:parent-style-name="colspec" style:name="id1-3-2-4-103-1-5">
      <style:table-column-properties style:rel-column-width="16*"/>
    </style:style>
    <style:style style:family="table-column" style:parent-style-name="colspec" style:name="id1-3-2-4-103-1-6">
      <style:table-column-properties style:rel-column-width="15*"/>
    </style:style>
    <style:style style:family="table-column" style:parent-style-name="colspec" style:name="id1-3-2-4-108-1-1">
      <style:table-column-properties style:rel-column-width="5*"/>
    </style:style>
    <style:style style:family="table-column" style:parent-style-name="colspec" style:name="id1-3-2-4-108-1-2">
      <style:table-column-properties style:rel-column-width="29*"/>
    </style:style>
    <style:style style:family="table-column" style:parent-style-name="colspec" style:name="id1-3-2-4-108-1-3">
      <style:table-column-properties style:rel-column-width="12*"/>
    </style:style>
    <style:style style:family="table-column" style:parent-style-name="colspec" style:name="id1-3-2-4-108-1-4">
      <style:table-column-properties style:rel-column-width="14*"/>
    </style:style>
    <style:style style:family="table-column" style:parent-style-name="colspec" style:name="id1-3-2-4-108-1-5">
      <style:table-column-properties style:rel-column-width="16*"/>
    </style:style>
    <style:style style:family="table-column" style:parent-style-name="colspec" style:name="id1-3-2-4-108-1-6">
      <style:table-column-properties style:rel-column-width="15*"/>
    </style:style>
    <style:style style:family="table-column" style:parent-style-name="colspec" style:name="id1-3-2-4-113-1-1">
      <style:table-column-properties style:rel-column-width="5*"/>
    </style:style>
    <style:style style:family="table-column" style:parent-style-name="colspec" style:name="id1-3-2-4-113-1-2">
      <style:table-column-properties style:rel-column-width="26*"/>
    </style:style>
    <style:style style:family="table-column" style:parent-style-name="colspec" style:name="id1-3-2-4-113-1-3">
      <style:table-column-properties style:rel-column-width="12*"/>
    </style:style>
    <style:style style:family="table-column" style:parent-style-name="colspec" style:name="id1-3-2-4-113-1-4">
      <style:table-column-properties style:rel-column-width="17*"/>
    </style:style>
    <style:style style:family="table-column" style:parent-style-name="colspec" style:name="id1-3-2-4-113-1-5">
      <style:table-column-properties style:rel-column-width="16*"/>
    </style:style>
    <style:style style:family="table-column" style:parent-style-name="colspec" style:name="id1-3-2-4-113-1-6">
      <style:table-column-properties style:rel-column-width="15*"/>
    </style:style>
  </office:automatic-styles>
  <office:body>
    <office:text>
      <text:p text:style-name="new_page_staatscourant"/>
      <text:p text:style-name="single-kop-titel">Algemeen mandaatbesluit 2026</text:p>
      <text:section text:name="regeling_id1-3-2" text:style-name="regeling">
        <text:section text:name="aanhef_id1-3-2-1" text:style-name="aanhef">
          <text:section text:name="preambule_id1-3-2-1-1" text:style-name="preambule">
            <text:p text:style-name="al">Het college van burgemeester en wethouders, de burgemeester en de heffingsambtenaar van de gemeente De Ronde Venen, ieder voor zover het zijn bevoegdheden betreft;</text:p>
            <text:p text:style-name="al"/>
            <text:p text:style-name="al">Overwegende dat het om redenen van doelmatigheid wenselijk is daarvoor in aanmerking komende bevoegdheden te mandateren aan ambtenaren, leden van het college en niet-ondergeschikten;</text:p>
            <text:p text:style-name="al"/>
            <text:p text:style-name="al">Gelet op het Algemeen delegatiebesluit De Ronde Venen 2025, het Attributie- en mandaatbesluit belastingen 2022, artikelen 59a en 168 van de Gemeentewet, en afdeling 10.1.1. van de Algemene wet bestuursrecht (hierna Awb);</text:p>
            <text:p text:style-name="al"/>
            <text:p text:style-name="al">b e s l u i t e n :</text:p>
            <text:p text:style-name="al"/>
            <text:p text:style-name="al">vast te stellen het volgende Algemeen mandaatbeslui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mandaatbesluit wordt verstaan onder:</text:p>
            <text:list text:style-name="id1-3-2-2-1-3">
              <text:list-item text:style-override="id1-3-2-2-1-3-1">
                <text:number>a.</text:number>
                <text:p text:style-name="al">mandaat: de bevoegdheid om in naam van een bestuursorgaan besluiten ex artikel 1:3 van de Awb te nemen en te ondertekenen;</text:p>
              </text:list-item>
              <text:list-item text:style-override="id1-3-2-2-1-3-2">
                <text:number>b.</text:number>
                <text:p text:style-name="al">volmacht: de bevoegdheid om namens een bestuursorgaan privaatrechtelijke rechtshandelingen te verrichten;</text:p>
              </text:list-item>
              <text:list-item text:style-override="id1-3-2-2-1-3-3">
                <text:number>c.</text:number>
                <text:p text:style-name="al">machtiging: de bevoegdheid om namens een bestuursorgaan handelingen, die noch een besluit als bedoeld in artikel 1:3 van de Awb, noch een privaatrechtelijke rechtshandeling zijn, te verrichten.</text:p>
              </text:list-item>
            </text:list>
          </text:section>
          <text:section text:name="artikel_id1-3-2-2-2" text:style-name="artikel">
            <text:p text:style-name="artikel_kop_titel"><text:span text:style-name="artikel_kop_label">Artikel</text:span> <text:span text:style-name="artikel_kop_nr">2</text:span> Mandaat aan ondergeschikten en leden van het college</text:p>
            <text:list text:style-name="id1-3-2-2-2-2">
              <text:list-item text:style-override="id1-3-2-2-2-2">
                <text:number>1.</text:number>
                <text:p text:style-name="al">Het college en de burgemeester, ieder voor zover het zijn bevoegdheden betreft, verlenen het mandaat volgens het bij dit besluit behorende Bevoegdhedenregister, met inachtneming van onderstaande bepalingen.</text:p>
              </text:list-item>
              <text:list-item text:style-override="id1-3-2-2-2-3">
                <text:number>2.</text:number>
                <text:p text:style-name="al">De als heffingsambtenaar aangewezen secretaris verleent het mandaat volgens het bij dit besluit behorende Bevoegdhedenregister, met inachtneming van onderstaande bepalingen.</text:p>
              </text:list-item>
            </text:list>
          </text:section>
          <text:section text:name="artikel_id1-3-2-2-3" text:style-name="artikel">
            <text:p text:style-name="artikel_kop_titel"><text:span text:style-name="artikel_kop_label">Artikel</text:span> <text:span text:style-name="artikel_kop_nr">3</text:span> Mandaat aan niet-ondergeschikten</text:p>
            <text:list text:style-name="id1-3-2-2-3-2">
              <text:list-item text:style-override="id1-3-2-2-3-2">
                <text:number>1.</text:number>
                <text:p text:style-name="al">Het college verleent het mandaat met betrekking tot de verdeling van woonruimte aan de Directeur-bestuurder van Cazas Wonen volgens het bij dit besluit behorende Bevoegdhedenregister, met inachtneming van onderstaande bepalingen.</text:p>
              </text:list-item>
              <text:list-item text:style-override="id1-3-2-2-3-3">
                <text:number>2.</text:number>
                <text:p text:style-name="al">Het college verleent het mandaat met betrekking tot urgentieverlening aan het Dagelijks Bestuur van de Stichting Urgentieverlening West Utrecht volgens het bij dit besluit behorende Bevoegdhedenregister, met inachtneming van onderstaande bepalingen.</text:p>
              </text:list-item>
              <text:list-item text:style-override="id1-3-2-2-3-4">
                <text:number>3.</text:number>
                <text:p text:style-name="al">Het college verleent het mandaat met betrekking tot de feitelijke en administratieve werkzaamheden voortvloeiend uit het wegslepen van voertuigen op grond van de Wegsleepverordening De Ronde Venen 2022 aan Modern B.V. volgens het bij dit besluit behorende Bevoegdhedenregister, met inachtneming van onderstaande bepalingen.</text:p>
              </text:list-item>
              <text:list-item text:style-override="id1-3-2-2-3-5">
                <text:number>4.</text:number>
                <text:p text:style-name="al">Het college verleent het mandaat met betrekking tot brandveiligheid aan de Veiligheidsregio Utrecht volgens het bij dit besluit behorende Bevoegdhedenregister, met inachtneming van onderstaande bepalingen.</text:p>
              </text:list-item>
              <text:list-item text:style-override="id1-3-2-2-3-6">
                <text:number>5.</text:number>
                <text:p text:style-name="al">Het college verleent het mandaat met betrekking tot leerplicht aan de gemeente Woerden volgens het bij dit besluit behorende Bevoegdhedenregister, met inachtneming van onderstaande bepalingen.</text:p>
              </text:list-item>
              <text:list-item text:style-override="id1-3-2-2-3-7">
                <text:number>6.</text:number>
                <text:p text:style-name="al">Het college verleent het mandaat met betrekking tot jeugdhulpverlening aan Stichting Samen Veilig Midden Nederland volgens het bij dit besluit behorende Bevoegdhedenregister, met inachtneming van onderstaande bepalingen.</text:p>
              </text:list-item>
              <text:list-item text:style-override="id1-3-2-2-3-8">
                <text:number>7.</text:number>
                <text:p text:style-name="al">Van de in dit artikel genoemde separaat verleende mandaten aan niet-ondergeschikten wordt melding gemaakt in het bij dit besluit behorende Bevoegdhedenregister.</text:p>
              </text:list-item>
            </text:list>
          </text:section>
          <text:section text:name="artikel_id1-3-2-2-4" text:style-name="artikel">
            <text:p text:style-name="artikel_kop_titel"><text:span text:style-name="artikel_kop_label">Artikel</text:span> <text:span text:style-name="artikel_kop_nr">4</text:span> Ondermandaat</text:p>
            <text:p text:style-name="al">Indien en voor zover in het bij dit besluit behorende Bevoegdhedenregister niet anders is aangegeven, verlenen de gemandateerden ondermandaat aan de betreffende medewerkers binnen hun team. </text:p>
          </text:section>
          <text:section text:name="artikel_id1-3-2-2-5" text:style-name="artikel">
            <text:p text:style-name="artikel_kop_titel"><text:span text:style-name="artikel_kop_label">Artikel</text:span> <text:span text:style-name="artikel_kop_nr">5</text:span> Vervanging bij afwezigheid</text:p>
            <text:list text:style-name="id1-3-2-2-5-2">
              <text:list-item text:style-override="id1-3-2-2-5-2">
                <text:number>1.</text:number>
                <text:p text:style-name="al">In geval van afwezigheid van functionarissen, aan wie bij dit besluit bevoegdheden zijn toegekend, worden deze bevoegdheden uitgeoefend door hun plaatsvervanger, behoudens het bepaalde in het tweede lid.</text:p>
              </text:list-item>
              <text:list-item text:style-override="id1-3-2-2-5-3">
                <text:number>2.</text:number>
                <text:p text:style-name="al">In geval van afwezigheid van de teammanager, aan wie bij dit besluit bevoegdheden zijn toegekend, worden deze bevoegdheden uitgeoefend door de secretaris of de directeur bedrijfsvoering. </text:p>
              </text:list-item>
            </text:list>
          </text:section>
          <text:section text:name="artikel_id1-3-2-2-6" text:style-name="artikel">
            <text:p text:style-name="artikel_kop_titel"><text:span text:style-name="artikel_kop_label">Artikel</text:span> <text:span text:style-name="artikel_kop_nr">6</text:span> Volmacht en machtiging</text:p>
            <text:p text:style-name="al">Het bepaalde in dit besluit is van overeenkomstige toepassing op volmacht en machtiging.</text:p>
          </text:section>
          <text:section text:name="artikel_id1-3-2-2-7" text:style-name="artikel">
            <text:p text:style-name="artikel_kop_titel"><text:span text:style-name="artikel_kop_label">Artikel</text:span> <text:span text:style-name="artikel_kop_nr">7</text:span> Instructies</text:p>
            <text:p text:style-name="al">Ten aanzien van de uitoefening van de (onder)gemandateerde bevoegdheden worden de volgende algemene instructies gegeven.</text:p>
            <text:list text:style-name="id1-3-2-2-7-3">
              <text:list-item text:style-override="id1-3-2-2-7-3-1">
                <text:number>a.</text:number>
                <text:p text:style-name="al">Bij de uitoefening van de bevoegdheden wordt het daaromtrent gestelde bij of krachtens wetten, besluiten, verordeningen, circulaires, regelingen, aanwijzingen en richtlijnen van rijks-, provinciale en gemeentelijke wetgevers of bestuursorganen in acht genomen.</text:p>
              </text:list-item>
              <text:list-item text:style-override="id1-3-2-2-7-3-2">
                <text:number>b.</text:number>
                <text:p text:style-name="al">De uitoefening van de bevoegdheden vindt slechts plaats voor zover er sprake is van begunstigende besluiten, tenzij uitdrukkelijk anders in het bij dit besluit behorende Bevoegdhedenregister is aangegeven.</text:p>
              </text:list-item>
              <text:list-item text:style-override="id1-3-2-2-7-3-3">
                <text:number>c.</text:number>
                <text:p text:style-name="al">De bevoegdheden die opgenomen zijn in het Bevoegdhedenregister zijn beslissingsmandaten, tenzij anders is aangegeven.</text:p>
              </text:list-item>
              <text:list-item text:style-override="id1-3-2-2-7-3-4">
                <text:number>d.</text:number>
                <text:p text:style-name="al">Er mag geen overschrijding plaatsvinden van het beschikbare budget. </text:p>
              </text:list-item>
              <text:list-item text:style-override="id1-3-2-2-7-3-5">
                <text:number>e.</text:number>
                <text:p text:style-name="al">Van alle beslissingen van gemandateerden dient registratie plaats te vinden.</text:p>
              </text:list-item>
              <text:list-item text:style-override="id1-3-2-2-7-3-6">
                <text:number>f.</text:number>
                <text:p text:style-name="al">De teammanagers dragen er zorg voor dat het college wekelijks wordt geïnformeerd over de uitoefening van de bevoegdheden met betrekking tot: </text:p>
                <text:list text:style-name="id1-3-2-2-7-3-6-3">
                  <text:list-item text:style-override="id1-3-2-2-7-3-6-3-1">
                    <text:number>i.</text:number>
                    <text:p text:style-name="al">Integrale veiligheid;</text:p>
                  </text:list-item>
                  <text:list-item text:style-override="id1-3-2-2-7-3-6-3-2">
                    <text:number>ii.</text:number>
                    <text:p text:style-name="al">Personele aangelegenheden;</text:p>
                  </text:list-item>
                  <text:list-item text:style-override="id1-3-2-2-7-3-6-3-3">
                    <text:number>iii.</text:number>
                    <text:p text:style-name="al">Subsidies;</text:p>
                  </text:list-item>
                  <text:list-item text:style-override="id1-3-2-2-7-3-6-3-4">
                    <text:number>iv.</text:number>
                    <text:p text:style-name="al">Omgevingsvergunningen.</text:p>
                  </text:list-item>
                </text:list>
              </text:list-item>
            </text:list>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In het in (onder)mandaat genomen besluit dient expliciet te worden aangegeven dat het besluit in naam van het college c.q. de burgemeester is genomen. In (onder)mandaat genomen besluiten worden als volgt ondertekend:</text:p>
              </text:list-item>
              <text:list-item text:style-override="id1-3-2-2-8-3">
                <text:number/>
                <text:p text:style-name="al"/>
              </text:list-item>
              <text:list-item text:style-override="id1-3-2-2-8-4">
                <text:number/>
                <text:p text:style-name="al">“Namens burgemeester en wethouders van De Ronde Venen”</text:p>
              </text:list-item>
              <text:list-item text:style-override="id1-3-2-2-8-5">
                <text:number/>
                <text:p text:style-name="al">gevolgd door naam en functieaanduiding van de gemandateerde.</text:p>
              </text:list-item>
              <text:list-item text:style-override="id1-3-2-2-8-6">
                <text:number/>
                <text:p text:style-name="al">of</text:p>
              </text:list-item>
              <text:list-item text:style-override="id1-3-2-2-8-7">
                <text:number/>
                <text:p text:style-name="al"/>
              </text:list-item>
              <text:list-item text:style-override="id1-3-2-2-8-8">
                <text:number/>
                <text:p text:style-name="al">“Namens de burgemeester van De Ronde Venen”</text:p>
              </text:list-item>
              <text:list-item text:style-override="id1-3-2-2-8-9">
                <text:number/>
                <text:p text:style-name="al">gevolgd door naam en functieaanduiding van de gemandateerde.</text:p>
              </text:list-item>
              <text:list-item text:style-override="id1-3-2-2-8-10">
                <text:number/>
                <text:p text:style-name="al"/>
              </text:list-item>
              <text:list-item text:style-override="id1-3-2-2-8-11">
                <text:number>2.</text:number>
                <text:p text:style-name="al">Ondertekening van besluiten die door het bestuursorgaan zelf zijn genomen, dient door de (onder)gemandateerde op dezelfde wijze te geschieden als in lid 1, waarbij “namens” wordt vervangen door “voor”.</text:p>
              </text:list-item>
              <text:list-item text:style-override="id1-3-2-2-8-12">
                <text:number>3.</text:number>
                <text:p text:style-name="al">In het in (onder)mandaat genomen besluit dient expliciet te worden aangegeven dat het besluit in naam van de heffingsambtenaar is genomen. In (onder)mandaat genomen besluiten worden als volgt ondertekend: </text:p>
              </text:list-item>
              <text:list-item text:style-override="id1-3-2-2-8-13">
                <text:number/>
                <text:p text:style-name="al"/>
              </text:list-item>
              <text:list-item text:style-override="id1-3-2-2-8-14">
                <text:number/>
                <text:p text:style-name="al">“Namens de heffingsambtenaar van De Ronde Venen” </text:p>
              </text:list-item>
              <text:list-item text:style-override="id1-3-2-2-8-15">
                <text:number/>
                <text:p text:style-name="al">gevolgd door naam en functieaanduiding van de gemandateerde.</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besluit treedt in werking op de dag na die van bekendmaking.</text:p>
              </text:list-item>
              <text:list-item text:style-override="id1-3-2-2-9-3">
                <text:number>2.</text:number>
                <text:p text:style-name="al">Het Algemeen Mandaatbesluit 2025 wordt ingetrokken.</text:p>
              </text:list-item>
              <text:list-item text:style-override="id1-3-2-2-9-4">
                <text:number>3.</text:number>
                <text:p text:style-name="al">Dit besluit kan worden aangehaald als "Algemeen mandaatbesluit 2026".</text:p>
              </text:list-item>
            </text:list>
          </text:section>
        </text:section>
        <text:section text:name="regeling-sluiting_id1-3-2-3" text:style-name="regeling-sluiting">
          <text:section text:name="ondertekening_id1-3-2-3-1">
            <text:p><text:span text:style-name="functie">Mijdrecht, 25 juni 2026,</text:span></text:p>
          </text:section>
          <text:section text:name="ondertekening_id1-3-2-3-2">
            <text:p><text:span text:style-name="functie"/></text:p>
            <text:p><text:span text:style-name="functie">Burgemeester en wethouders van De Ronde Venen,</text:span></text:p>
          </text:section>
          <text:section text:name="ondertekening_id1-3-2-3-3">
            <text:p><text:span text:style-name="functie"/></text:p>
            <text:p><text:span text:style-name="functie">de secretaris</text:span></text:p>
            <text:p><text:span text:style-name="functie">Marco Vonk </text:span></text:p>
          </text:section>
          <text:section text:name="ondertekening_id1-3-2-3-4">
            <text:p><text:span text:style-name="functie"/></text:p>
          </text:section>
          <text:section text:name="ondertekening_id1-3-2-3-5">
            <text:p><text:span text:style-name="functie">de burgemeester,</text:span></text:p>
            <text:p><text:span text:style-name="functie">Rosan Kocken</text:span></text:p>
          </text:section>
          <text:section text:name="ondertekening_id1-3-2-3-6">
            <text:p><text:span text:style-name="functie"/></text:p>
            <text:p><text:span text:style-name="functie">De burgemeester van De Ronde Venen,</text:span></text:p>
            <text:p><text:span text:style-name="functie">Rosan Kocken</text:span></text:p>
          </text:section>
          <text:section text:name="ondertekening_id1-3-2-3-7">
            <text:p><text:span text:style-name="functie"/></text:p>
            <text:p><text:span text:style-name="functie">De secretaris van De Ronde Venen,</text:span></text:p>
            <text:p><text:span text:style-name="functie">Marco Vonk</text:span></text:p>
          </text:section>
          <text:section text:name="ondertekening_id1-3-2-3-8">
            <text:p><text:span text:style-name="functie"/></text:p>
            <text:p><text:span text:style-name="functie">De directeur bedrijfsvoering</text:span></text:p>
            <text:p><text:span text:style-name="functie">Monique Treur</text:span></text:p>
          </text:section>
          <text:section text:name="ondertekening_id1-3-2-3-9">
            <text:p><text:span text:style-name="functie"/></text:p>
            <text:p><text:span text:style-name="functie">De directeur Fysiek en Sociaal Domein</text:span></text:p>
            <text:p><text:span text:style-name="functie">Lisa van Hasselt</text:span></text:p>
          </text:section>
        </text:section>
        <text:section text:name="bijlage_id1-3-2-4" text:style-name="bijlage">
          <text:p text:style-name="bijlage_top"/>
          <text:p text:style-name="hoofdstuk_kop"><text:span text:style-name="label"/> <text:span text:style-name="nr"/> Bevoegdhedenregister, behorende bij het Algemeen mandaatbesluit 2026</text:p>
          <text:p text:style-name="al"/>
          <text:p text:style-name="al">
          <text:span text:style-name="nadrukvet">1.ALGEME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van opdrachten (en zonodig het aangaan van verwerkersovereenkomsten) die rechtstreeks voortvloeien uit de goedgekeurde teamraming alsmede afzonderlijk door de raad vastgestelde investeringsbudgetten beneden een bedrag van:</text:p>
                  <text:p text:style-name="table_al"/>
                  <text:p text:style-name="table_al">Het besluiten tot het verrichten van privaatrechtelijke rechtshandelingen waaronder het aangaan van privaatrechtelijke overeenkomsten binnen het taakveld van de griffie (en zonodig het aangaan van verwerkersovereenkomsten) die rechtstreeks voortvloeien uit de goedgekeurde productenraming alsmede afzonderlijk door de raad vastgestelde investeringsbudgetten beneden een bedrag van:</text:p>
                  <text:p text:style-name="table_al"/>
                  <text:p text:style-name="table_al">Voor leveringen/diensten: € 221.000 exclusief BTW</text:p>
                  <text:p text:style-name="table_al"/>
                  <text:p text:style-name="table_al">Voor werken: € 5.538.000 exclusief BTW</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Aangewezen budgethouders/</text:p>
                  <text:p text:style-name="table_al">Budgetbeheerders </text:p>
                </table:table-cell>
                <table:table-cell table:style-name="cell_frame_all" table:number-rows-spanned="1" table:number-columns-spanned="1">
                  <text:p text:style-name="table_al">Conform de Regeling budgetbeheer en contractbeheer en de Nota inkoop- en aanbestedingsbeleid.</text:p>
                  <text:p text:style-name="table_al">Bevoegdheid betreft ook het uitzetten van opdrachten en het doorlopen van de aanbestedingsprocedure.</text:p>
                  <text:p text:style-name="table_al">Bij het verlenen van opdrachten door de budgethouder vanaf € 100.000 exclusief BTW is instemming vereist van de aan het team gekoppelde directeur.</text:p>
                  <text:p text:style-name="table_al">Bij het verlenen van opdrachten door de budgetbeheerder vanaf € 25.000 exclusief BTW is instemming vereist van de budgethouder. </text:p>
                  <text:p text:style-name="table_al">Opdrachten die mogen worden verleend, mogen in mandaat ook worden gewijzigd, aangevuld of beëindigd, mits met instemming hiertoe van de andere partij(en).</text:p>
                  <text:p text:style-name="table_al">Voor het aangaan van verwerkersovereen-komsten dient eerst advies te zijn verkregen van de CISO en privacy advise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udgetbeheer van de in de productenraming opgenomen budget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
                </table:table-cell>
                <table:table-cell table:style-name="cell_frame_all" table:number-rows-spanned="1" table:number-columns-spanned="1">
                  <text:p text:style-name="table_al">Aangewezen budgethouders/</text:p>
                  <text:p text:style-name="table_al">budgetbeheerders</text:p>
                </table:table-cell>
                <table:table-cell table:style-name="cell_frame_all" table:number-rows-spanned="1" table:number-columns-spanned="1">
                  <text:p text:style-name="table_al">Conform de Regeling budgetbeheer en contractbehe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udgetbeheer van afzonderlijk door de raad vastgestelde investeringsbudgetten e.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
                </table:table-cell>
                <table:table-cell table:style-name="cell_frame_all" table:number-rows-spanned="1" table:number-columns-spanned="1">
                  <text:p text:style-name="table_al">Aangewezen budgethouders/</text:p>
                  <text:p text:style-name="table_al">budgetbeheerders</text:p>
                </table:table-cell>
                <table:table-cell table:style-name="cell_frame_all" table:number-rows-spanned="1" table:number-columns-spanned="1">
                  <text:p text:style-name="table_al">Conform de Regeling budgetbeheer en contractbehe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uiten tot het verrichten van privaatrechtelijke rechtshandelingen waaronder het aangaan van privaatrechtelijke overeenkomsten </text:p>
                  <text:p text:style-name="table_al">binnen het taakveld van de griffie (en zonodig het aangaan van verwerkersovereenkomsten) die rechtstreeks voortvloeien uit de goedgekeurde teamraming alsmede afzonderlijk door de raad vastgestelde investeringsbudgetten beneden een bedrag van:</text:p>
                  <text:p text:style-name="table_al">Voor leveringen/diensten: € 221.000 exclusief BTW</text:p>
                  <text:p text:style-name="table_al">Voor werken: € 5.538.000exclusief BTW</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de Regeling budgetbeheer en contractbeheer en de Nota inkoop- en aanbestedingsbeleid.</text:p>
                  <text:p text:style-name="table_al">Bevoegdheid betreft ook het uitzetten van opdrachten en het doorlopen van de aanbestedingsprocedure.</text:p>
                  <text:p text:style-name="table_al">Bij het verlenen van opdrachten door de budgethouder vanaf € 100.000 exclusief BTW is instemming vereist van de secretaris.</text:p>
                  <text:p text:style-name="table_al"/>
                  <text:p text:style-name="table_al">Opdrachten die mogen worden verleend, mogen in mandaat ook worden gewijzigd, aangevuld of beëindigd, mits met instemming hiertoe van de andere partij(en).</text:p>
                  <text:p text:style-name="table_al"/>
                  <text:p text:style-name="table_al">Voor het aangaan van verwerkersovereen-komsten dient eerst advies te zijn verkregen van de CISO en privacy adviseu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gemotiveerd afwijken van het Inkoop- en aanbestedingsbeleid gemeente De Ronde Ven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mogelijk op basis van geldende wet- en regelgeving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gaan van overeenkomsten of convenanten, voor zover daar geen beleidsmatige of bestuurlijke aspecten aan zitten en daaraan geen financiële gevolgen verbonden zijn</text:p>
                </table:table-cell>
                <table:table-cell table:style-name="cell_frame_all" table:number-rows-spanned="1" table:number-columns-spanned="1">
                  <text:p text:style-name="table_al">College /</text:p>
                  <text:p text:style-name="table_al">Burgemeester</text:p>
                  <text:p text:style-name="table_al"/>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udgetbeheer van de in de teamraming opgenomen budg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de Regeling budgetbeheer en contractbeheer</text:p>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Het budgetbeheer van afzonderlijk door de raad vastgestelde investeringsbudgetten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de Regeling budgetbeheer en contractbeheer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melden van een datalek bij de Autoriteit Persoonsgegevens (art. 33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CISO en privacy adviseu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kennis geven van een datalek aan betrokkene (artikel 34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CISO en privacy adviseu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eren van correspondentie, voor zover daar geen beleidsmatige of bestuurlijke aspecten aan zitten en daaraan geen financiële of rechtsgevolgen verbonden zij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handen stellen van een bezwaarschrift aan de commissie bezwaarschriften en de indiener hiervan in kennis stellen (art. 7:13 lid 2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zenden van ontvangstbevestiging voor alle berichten, verzoeken, aanvragen en bezwaarschriften e.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zoeken om aanvullende informatie die nodig is voor het in behandeling nemen van berichten/verzoeken/aanvragen/e.d. en het daarmee opschorten van de beslistermij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lengen/verdagen van de wettelijke beslistermijn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oeren van verweer en het vertegenwoordigen bij bezwaar-, beroeps- of hoger beroepsprocedures en bij de behandeling van verzoeken om een voorlopige voorziening </text:p>
                </table:table-cell>
                <table:table-cell table:style-name="cell_frame_all" table:number-rows-spanned="1" table:number-columns-spanned="1">
                  <text:p text:style-name="table_al">College / Burgemeester /</text:p>
                  <text:p text:style-name="table_al">Heffingsambtenaa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 tot het niet in behandeling nemen van een aanvraag (art. 4:5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kendmaken van beschikkingen (art. 3:41 en 3:42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Betreft uitsluitend toezending of publicatie van beschikking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oorsturen van geschriften tot behandeling waarvan kennelijk een ander bestuursorgaan bevoegd i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De heffing van leges ingevolge de Legesverordening</text:p>
                </table:table-cell>
                <table:table-cell table:style-name="cell_frame_all" table:number-rows-spanned="1" table:number-columns-spanned="1">
                  <text:p text:style-name="table_al">Secretaris</text:p>
                  <text:p text:style-name="table_al">Directeur</text:p>
                  <text:p text:style-name="table_al"> (door college aangewezen als heffingsambte-naar)</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nemen van beslissingen op bezwaar over de heffing van leges ingevolge de Legesverordening</text:p>
                </table:table-cell>
                <table:table-cell table:style-name="cell_frame_all" table:number-rows-spanned="1" table:number-columns-spanned="1">
                  <text:p text:style-name="table_al">Secretaris</text:p>
                  <text:p text:style-name="table_al">Directeur</text:p>
                  <text:p text:style-name="table_al">(door college aangewezen als heffingsambte-naar)</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niet indien het primaire besluit is genomen door de secretaris, directeur of teammanager zelf.</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nemen van beslissingen op bezwaar</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p text:style-name="table_al">Mandaat geldt alleen indien het advies van de commissie bezwaarschriften wordt gevolgd.</text:p>
                  <text:p text:style-name="table_al">Mandaat geldt niet indien het primaire besluit is genomen door het college of de secretaris, Directeur Bedrijfsvoering of Directeur Fysiek en Sociaal Domein zelf.</text:p>
                  <text:p text:style-name="table_al">Ondermandaat geldt niet indien het primaire besluit is genomen door het college, de secretaris, de Directeur Bedrijfsvoering, de Directeur Fysiek en Sociaal Domein of een teammanage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slissen op verzoeken om informatie op grond van de Wet open overheid (art. 168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ook niet-begunstigende besluiten</text:p>
                  <text:p text:style-name="table_al"/>
                  <text:p text:style-name="table_al">Verplicht advies Woo-coördinator</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Het geven van toestemming voor het gebruik van het gemeentelogo of gemeentewapen (art. 160 lid 1 sub a en e Gemeent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Alle teammanagers Communicatie-adviseur</text:p>
                </table:table-cell>
                <table:table-cell table:style-name="cell_frame_all" table:number-rows-spanned="1" table:number-columns-spanned="1">
                  <text:p text:style-name="table_al">Na overleg met de medewerker kabinetszak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aangaan van een convenant inzake de verwerking van persoonsgegevens</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Aangewezen budgethouders/</text:p>
                  <text:p text:style-name="table_al">budgetbeheerders </text:p>
                </table:table-cell>
                <table:table-cell table:style-name="cell_frame_all" table:number-rows-spanned="1" table:number-columns-spanned="1">
                  <text:p text:style-name="table_al">Na advies CISO en privacy adviseur</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oepassing geven aan artikel 19 lid 1 van de Algemene subsidieverordening De Ronde Venen (hardheidsclausul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van het bepaalde in artikel 19 lid 2 van de Algemene subsidieverordening De Ronde Vene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eslissen op aanvragen op grond van de Algemene subsidieverordening en daarop gebaseerde geldende regelgeving en beleidsregels (incl. bevoorschot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Betreft ook niet-begunstigende besluiten. </text:p>
                  <text:p text:style-name="table_al">Mandaat geldt tot het verstrekken van een subsidie tot € 50.000.</text:p>
                  <text:p text:style-name="table_al">Ondermandaat geldt tot het verstrekken van een subsidie tot € 5.0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vaststellen van subsid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Betreft ook niet-begunstigende besluiten. </text:p>
                  <text:p text:style-name="table_al">Mandaat geldt tot het vaststellen van een subsidie tot € 50.000.</text:p>
                  <text:p text:style-name="table_al">Ondermandaat geldt tot het vaststellen van een subsidie tot € 5.0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opschorten, wijzigen, intrekken, terugvorderen en verrekenen van 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 </text:p>
                  <text:p text:style-name="table_al">Alle teammanagers</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Betreft ook niet-begunstigende besluiten. </text:p>
                  <text:p text:style-name="table_al">Mandaat betreft subsidies tot € 50.000.</text:p>
                  <text:p text:style-name="table_al">Ondermandaat betreft subsidies tot € 5.0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aanvragen van subsidie, waaronder ook het aanvragen van de vaststelling van de subsidie c.q. het indienen van de prestatieverantwoording</text:p>
                </table:table-cell>
                <table:table-cell table:style-name="cell_frame_all" table:number-rows-spanned="1" table:number-columns-spanned="1">
                  <text:p text:style-name="table_al">College /</text:p>
                  <text:p text:style-name="table_al">Burgemeester</text:p>
                  <text:p text:style-name="table_al"/>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p text:style-name="table_al">Ondermandaat geldt voor een subsidie tot een bedrag van € 250.000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oepassen geven aan artikel 4:7 of 4:8 van de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anvragen van een specifieke uitkering bij de Rijksoverheid (SPUK)</text:p>
                </table:table-cell>
                <table:table-cell table:style-name="cell_frame_all" table:number-rows-spanned="1" table:number-columns-spanned="1">
                  <text:p text:style-name="table_al">College /</text:p>
                  <text:p text:style-name="table_al">Burgemeester</text:p>
                  <text:p text:style-name="table_al"/>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p text:style-name="table_al">Ondermandaat geldt voor een specifieke uitkering tot een bedrag van € 250.000 </text:p>
                </table:table-cell>
              </table:table-row>
            </table:table>
            <text:p text:style-name="table_bottom"/>
          </text:section>
          <text:p text:style-name="al"/>
          <text:p text:style-name="al">
          <text:span text:style-name="nadrukvet">2.PERSONELE AANGELEGENHED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1">
                  <text:p text:style-name="table_al"/>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stellen van regels over en voor de ambtelijke organisatie van de gemeente, met uitzondering van de griff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bestaande uit de Secretaris en de Directeur Bedrijfsvoering Directeur Fysiek en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gaan, en ondertekenen van een arbeidsovereenkomst van (on)bepaalde tijd of van een vakantie- en oproepkrachtovereenkomst, inhuur- en payrollcontrac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Mandaat geldt niet ten aanzien van de secretaris en de Directeu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wijzigen en ondertekenen van een arbeidsovereenkomst van (on)bepaalde tijd of van een vakantie- en oproepkrachtovereenkomst, inhuur- en payrollcontrac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Mandaat geldt niet ten aanzien van de secretaris en de Directeur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ëindigen en ondertekenen van een arbeidsovereenkomst van (on)bepaalde tijd of van een vakantie- en oproepkrachtovereenkomst, inhuur- en payrollcontrac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Mandaat geldt niet ten aanzien van de secretaris en de Directeur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gaan, wijzigen, beëindigen en ondertekenen van een stageovereenkomst of werkervaringsovereenkoms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met de werknemer overeenkomen dat de werknemer een andere functie met een lager salaris gaat uitoefenen met aanpassing van het salaris (artikel 3.5 Cao Gemeen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niet ten aanzien van de secretaris en de Directeur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stellen van geneeskundige onderzoeken (bij twijfel goede gezondheidstoestand of bij niet volledig geschikt voor naar behoren uitvoeren functie) (art. 7.4 Cao Gemeen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s</text:p>
                  <text:p text:style-name="table_al">Teammanager M&amp;O</text:p>
                  <text:p text:style-name="table_al">Adviseur Verzuim en Vitaliteit</text:p>
                </table:table-cell>
                <table:table-cell table:style-name="cell_frame_all" table:number-rows-spanned="1" table:number-columns-spanned="1">
                  <text:p text:style-name="table_al">Mandaat geldt niet ten aanzien van de secretaris en de Directeur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oekennen, wijzigen, intrekken of afwijzen van een waarnemingstoelage (art. 3.10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
                  <text:p text:style-name="table_al">Teammanagers </text:p>
                </table:table-cell>
                <table:table-cell table:style-name="cell_frame_all" table:number-rows-spanned="1" table:number-columns-spanned="1">
                  <text:p text:style-name="table_al">Mandaat geldt niet ten aanzien van de secretaris en de Directeur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oekennen, wijzigen, intrekken of afwijzen van een functioneringstoelage, arbeidsmarkttoelage, toelage onregelmatige dienst, toelage beschikbaarheidsdienst of inconveniëntentoelage (artt. 3.8, 3.9, 3.11, 3.13 en 3.14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s</text:p>
                  <text:p text:style-name="table_al"/>
                </table:table-cell>
                <table:table-cell table:style-name="cell_frame_all" table:number-rows-spanned="1" table:number-columns-spanned="1">
                  <text:p text:style-name="table_al">Mandaat geldt niet ten aanzien van de secretaris en de Directeur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oekennen, wijzigen, intrekken of afwijzen van een buitendagvenstertoelage of overwerkvergoeding (art. 3.12 en 3.19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ext:p text:style-name="table_al"/>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aststellen van werktijden (hfd. 5 Cao Gemeenten en Personeelshandboek)</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Mandaat geldt niet ten aanzien van de secretaris.</text:p>
                  <text:p text:style-name="table_al">Mandaat van de Directeur Bedrijfsvoering geldt niet ten aanzien van de Directeur Bedrijfsvoering.</text:p>
                  <text:p text:style-name="table_al">Ondermandaat geldt niet ten aanzien van secretaris, Directeur Bedrijfsvoering en teammanagers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op een verzoek tot vermindering van arbeidsduur in het kader van de Regeling Generatiepact</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niet ten aanzien van de secretaris en de Directeur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lenen van vakantieverlof, WAZO-verlof en andere vormen van verlof (Hfd. 6 Cao Gemeenten en Personeelshandboek)</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s </text:p>
                </table:table-cell>
                <table:table-cell table:style-name="cell_frame_all" table:number-rows-spanned="1" table:number-columns-spanned="1">
                  <text:p text:style-name="table_al">Mandaat geldt niet ten aanzien van de secretaris.</text:p>
                  <text:p text:style-name="table_al">Mandaat van de Directeur Bedrijfsvoering geldt niet ten aanzien van de Directeur Bedrijfsvoering.</text:p>
                  <text:p text:style-name="table_al">Ondermandaat geldt niet ten aanzien van secretaris, Directeur Bedrijfsvoering en teammanager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uitbetalen van verlofdagen </text:p>
                  <text:p text:style-name="table_al"/>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ext:p text:style-name="table_al"/>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Mandaat geldt niet ten aanzien van de secretaris.</text:p>
                  <text:p text:style-name="table_al">Mandaat van de Directeur Bedrijfsvoering geldt niet ten aanzien van de Directeur Bedrijfsvoering.</text:p>
                  <text:p text:style-name="table_al">Ondermandaat geldt niet ten aanzien van secretaris, Directeur Bedrijfsvoering en teammanager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gaan van vaststellingsovereenkomsten tot een bedrag van € 100.000,00</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niet voor overeenkomsten met secretaris, Directeur Bedrijfsvoering, Directeur Fysiek en Sociaal Domein, concern controller en leden Ondernemingsraa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pleggen van disciplinaire maatregelen ( artikel 7:650, 7:671b, 7:677 Burgerlijk Wetboek en paragraaf 3 Ambtenarenwet 2017)</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niet voor disciplinaire straffen aan secretaris, Directeur Bedrijfsvoering, Directeur Fysiek en Sociaal Domein, concern controller en leden Ondernemingsraa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Schorsing als ordemaatregel (art. 11.4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niet ten aanzien van de secretaris, Directeur Bedrijfsvoering en Directeur Fysiek en Sociaal Domein.</text:p>
                  <text:p text:style-name="table_al">Ondermandaat geldt niet ten aanzien van teammanagers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zieningen bij werkloosheid (Hfd. 10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niet ten aanzien van de secretaris.</text:p>
                  <text:p text:style-name="table_al">Mandaat van de Directeur Bedrijfsvoering geldt niet ten aanzien van de Directeur Bedrijfsvoer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nemen van besluiten over nevenwerkzaamheden (Ambtenarenwet 2017)</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s</text:p>
                  <text:p text:style-name="table_al"/>
                </table:table-cell>
                <table:table-cell table:style-name="cell_frame_all" table:number-rows-spanned="1" table:number-columns-spanned="1">
                  <text:p text:style-name="table_al">Mandaat geldt niet ten aanzien van de secretaris.</text:p>
                  <text:p text:style-name="table_al">Mandaat van de Directeur Bedrijfsvoering geldt niet ten aanzien van de Directeur Bedrijfsvoerin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uitvoering van de consignatieregeling (Personeelshandboek)</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nemen van beslissingen over dienstkleding (art. 11.1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oekennen, wijzigen, intrekken of afwijzen van vergoedingen van reis- en verblijfkosten in dienstbelang (art. 3.21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s</text:p>
                  <text:p text:style-name="table_al"/>
                </table:table-cell>
                <table:table-cell table:style-name="cell_frame_all" table:number-rows-spanned="1" table:number-columns-spanned="1">
                  <text:p text:style-name="table_al">Mandaat geldt niet ten aanzien van de secretaris.</text:p>
                  <text:p text:style-name="table_al">Mandaat van de Directeur Bedrijfsvoering geldt niet ten aanzien van de Directeur Bedrijfsvoering.</text:p>
                  <text:p text:style-name="table_al">Ondermandaat geldt niet ten aanzien van secretaris, Directeur Bedrijfsvoering en teammanagers</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ergoeden van schade aan kleding, uitrusting en motorrijtuig </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Mandaat geldt niet ten aanzien van de secretaris.</text:p>
                  <text:p text:style-name="table_al">Mandaat van de Directeur Bedrijfsvoering geldt niet ten aanzien van de Directeur Bedrijfsvoering.</text:p>
                  <text:p text:style-name="table_al">Ondermandaat geldt niet ten aanzien van secretaris, Directeur Bedrijfsvoering en teammanagers</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gebruik van eigen motorvoertuig ten behoeve van betrekking (art. 11.3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s </text:p>
                </table:table-cell>
                <table:table-cell table:style-name="cell_frame_all" table:number-rows-spanned="1" table:number-columns-spanned="1">
                  <text:p text:style-name="table_al">Mandaat geldt niet ten aanzien van de secretaris.</text:p>
                  <text:p text:style-name="table_al">Mandaat van de Directeur Bedrijfsvoering geldt niet ten aanzien van de Directeur Bedrijfsvoering.</text:p>
                  <text:p text:style-name="table_al">Ondermandaat geldt niet ten aanzien van secretaris, Directeur Bedrijfsvoering en teammanagers</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oekennen, wijzigen, intrekken of afwijzen van bijzondere beloningen tot € 1000 (art. 3.18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s</text:p>
                  <text:p text:style-name="table_al"/>
                </table:table-cell>
                <table:table-cell table:style-name="cell_frame_all" table:number-rows-spanned="1" table:number-columns-spanned="1">
                  <text:p text:style-name="table_al">Mandaat geldt tot een bedrag van € 1.000,-.</text:p>
                  <text:p text:style-name="table_al">Mandaat geldt niet ten aanzien van de secretaris.</text:p>
                  <text:p text:style-name="table_al">Mandaat van de Directeur Bedrijfsvoering geldt niet ten aanzien van de Directeur Bedrijfsvoering.</text:p>
                  <text:p text:style-name="table_al">Ondermandaat geldt niet ten aanzien van secretaris, Directeur Bedrijfsvoering en teammanagers</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oekennen, wijzigen, intrekken of afwijzen van opleidingsfaciliteiten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s</text:p>
                  <text:p text:style-name="table_al"/>
                </table:table-cell>
                <table:table-cell table:style-name="cell_frame_all" table:number-rows-spanned="1" table:number-columns-spanned="1">
                  <text:p text:style-name="table_al">Mandaat geldt niet ten aanzien van de secretaris.</text:p>
                  <text:p text:style-name="table_al">Mandaat van de Directeur Bedrijfsvoering geldt niet ten aanzien van de Directeur Bedrijfsvoering.</text:p>
                  <text:p text:style-name="table_al">Ondermandaat geldt niet ten aanzien van secretaris, Directeur Bedrijfsvoering en teammanagers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oekennen, wijzigen, intrekken of afwijzen van een tegemoetkoming in kosten woon-werkverkeer</text:p>
                  <text:p text:style-name="table_al">(Personeelshandboek)</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s</text:p>
                  <text:p text:style-name="table_al"/>
                </table:table-cell>
                <table:table-cell table:style-name="cell_frame_all" table:number-rows-spanned="1" table:number-columns-spanned="1">
                  <text:p text:style-name="table_al">Mandaat geldt niet ten aanzien van de secretaris.</text:p>
                  <text:p text:style-name="table_al">Mandaat van de Directeur Bedrijfsvoering geldt niet ten aanzien van de Directeur Bedrijfsvoering.</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invullen van carrièreperspectieven/toekennen van periodieke verhogingen (Artikel 1, 2, 3 en 5 van de Uitvoeringsregeling beloningsbeleid)</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
                  <text:p text:style-name="table_al">teammananers</text:p>
                </table:table-cell>
                <table:table-cell table:style-name="cell_frame_all" table:number-rows-spanned="1" table:number-columns-spanned="1">
                  <text:p text:style-name="table_al">Betreft ook niet-begunstigende besluiten</text:p>
                  <text:p text:style-name="table_al">Mandaat geldt niet ten aanzien van de secretaris.</text:p>
                  <text:p text:style-name="table_al">Mandaat van de Directeur Bedrijfsvoering geldt niet ten aanzien van de Directeur Bedrijfsvoering.</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uiten ten aanzien van politieke ambtsdragers op grond van rechtspositiebesluiten burgemeesters, wethouders, raads- en commissieleden en Algemene Pensioenwet Politieke ambtsdragers</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aangaan en ondertekenen van een overeenkomst in het kader van de fietsleaseregel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Salaris-administrateur</text:p>
                </table:table-cell>
                <table:table-cell table:style-name="cell_frame_all" table:number-rows-spanned="1" table:number-columns-spanned="1">
                  <text:p text:style-name="table_al">Mandaat geldt niet ten aanzien van de secretaris.</text:p>
                  <text:p text:style-name="table_al">Mandaat van de Directeur Bedrijfsvoering geldt niet ten aanzien van de Directeur Bedrijfsvoering.</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vormen van de delegatie vanuit de werkgever in het lokaal overleg zoals bedoeld in het Reglement lokaal overleg en/of het vertegenwoordigen van de werkgever bij het technisch beraad en/of de officiële LO-vergaderingen</text:p>
                </table:table-cell>
                <table:table-cell table:style-name="cell_frame_all" table:number-rows-spanned="1" table:number-columns-spanned="1">
                  <text:p text:style-name="table_al">Secretaris / Portefeuillehouder M&amp;O</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Teammanager M&amp;O</text:p>
                  <text:p text:style-name="table_al">Beleidsmedewerker M&amp;O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3.</text:span>
          <text:span text:style-name="nadrukvet">TEAMS</text:span>
        </text:p>
          <text:p text:style-name="al">
          <text:span text:style-name="nadrukvet">TEAM VEILIGHEID</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row table:style-name="row">
                <table:table-cell table:style-name="cell_frame_all" table:number-rows-spanned="1" table:number-columns-spanned="1">
                  <text:p text:style-name="table_al"/>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kondiging van het voornemen om een last onder bestuursdwang of last onder dwangsom op te legg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 </text:p>
                  <text:p text:style-name="table_al">Directeur Fysiek en Sociaal Domein</text:p>
                </table:table-cell>
                <table:table-cell table:style-name="cell_frame_all" table:number-rows-spanned="1" table:number-columns-spanned="1">
                  <text:p text:style-name="table_al">Teammanager Veiligheid </text:p>
                  <text:p text:style-name="table_al">(Senior)</text:p>
                  <text:p text:style-name="table_al">Beleidsadviseur</text:p>
                  <text:p text:style-name="table_al">Openbare ord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lengen van de begunstigingstermijn voor het opschorten van een last onder dwangsom of een last onder bestuursdwang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Veiligheid</text:p>
                  <text:p text:style-name="table_al">(Senior) Beleidsadviseur Openbare orde en Veiligheid</text:p>
                  <text:p text:style-name="table_al"/>
                </table:table-cell>
                <table:table-cell table:style-name="cell_frame_all" table:number-rows-spanned="1" table:number-columns-spanned="1">
                  <text:p text:style-name="table_al">In geval van een bezwaarschrift tot uiterlijk zes weken na verzending van het besluit op bezw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verzoeken tot verlenging van de begunstigingstermijn voor het opschorten van een last onder dwangsom of een last onder bestuursdwa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Veiligheid </text:p>
                  <text:p text:style-name="table_al">(Senior) Beleidsadviseur Openbare orde en Veiligheid</text:p>
                  <text:p text:style-name="table_al"/>
                </table:table-cell>
                <table:table-cell table:style-name="cell_frame_all" table:number-rows-spanned="1" table:number-columns-spanned="1">
                  <text:p text:style-name="table_al">In geval van een bezwaarschrift tot uiterlijk zes weken na verzending van het besluit op bezwaar</text:p>
                  <text:p text:style-name="table_al"/>
                  <text:p text:style-name="table_al">Betreft ook niet-begunstigende beslui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geven van een waarschuwing, opleggen van een last onder dwangsom of een last onder bestuursdwang met betrekking tot overtredingen van wet- en regelgeving op het gebied van de openbare ruimte, orde, veiligheid of gezondheid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Veiligheid </text:p>
                  <text:p text:style-name="table_al">(Senior) Beleidsadviseur Openbare orde en Veiligheid</text:p>
                  <text:p text:style-name="table_al"/>
                </table:table-cell>
                <table:table-cell table:style-name="cell_frame_all" table:number-rows-spanned="1" table:number-columns-spanned="1">
                  <text:p text:style-name="table_al">De bevoegdheid tot het opleggen van een last onder dwangsom strekt voor de (senior) beleidsadviseur Openbare orde en Veiligheid tot een bedrag van totaal € 10.000.</text:p>
                  <text:p text:style-name="table_al"/>
                  <text:p text:style-name="table_al">De bevoegdheid tot het opleggen van een last onder dwangsom strekt voor de teammanager Veiligheid, de secretaris, de Directeur Bedrijfsvoering en de Directeur Fysiek en Sociaal Domein tot een bedrag van totaal € 20.000.</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verzoeken om inlichtingen bij de Centrale Justitiële Documentatie Dienst en het algemeen documentatieregister politie op grond van artikel 9 t/m 13 Wet justitiële en strafvorderlijke gegevens voor:</text:p>
                  <text:p text:style-name="table_al">- Bericht en Raad (art. 12 onder c Besluit justitiële en strafvorderlijke gegevens)</text:p>
                  <text:p text:style-name="table_al">- Koninklijke onderscheidingen (art. 30 lid 1 onder d en lid 2 Besluit justitiële en strafvorderlijke gegeven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Veiligheid </text:p>
                  <text:p text:style-name="table_al">(Senior) Beleidsadviseur Openbare orde en Veiligheid</text:p>
                  <text:p text:style-name="table_al">Medewerker kabinet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op verzoeken tot het mogen aanbrengen van spandoeken en aankondigingsborden e.d. op, aan of boven de weg (art. 3.1.1 Verordening Fysieke Leefomgeving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Veiligheid </text:p>
                  <text:p text:style-name="table_al">(Senior) Beleidsadviseur Openbare orde en Veiligheid</text:p>
                  <text:p text:style-name="table_al">Uitvoerend medewerker Openbare orde en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issen op verzoeken tot het houden van een evenement (art. 2:2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Veiligheid </text:p>
                  <text:p text:style-name="table_al">(Senior) Beleidsadviseur Openbare orde en Veiligheid</text:p>
                  <text:p text:style-name="table_al">Uitvoerend medewerker Openbare orde en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bieden van een klein evenement (art. 2:25a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Veiligheid </text:p>
                  <text:p text:style-name="table_al">(Senior) Beleidsadviseur Openbare orde en Veiligheid</text:p>
                  <text:p text:style-name="table_al">Uitvoerend medewerker Openbare orde en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estemming voor het gebruiken van gemeentelijke terreinen t.b.v. tijdelijke evenemen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Veiligheid </text:p>
                  <text:p text:style-name="table_al">(Senior) Beleidsadviseur Openbare orde en Veiligheid</text:p>
                  <text:p text:style-name="table_al">Uitvoerend medewerker Openbare orde en Veiligheid</text:p>
                </table:table-cell>
                <table:table-cell table:style-name="cell_frame_all" table:number-rows-spanned="1" table:number-columns-spanned="2">
                  <text:p text:style-name="table_al">Betreft ook niet-begunstigde besluit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op verzoeken tot het exploiteren van een openbare inrichting (art. 2:2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Veiligheid </text:p>
                  <text:p text:style-name="table_al">(Senior) Beleidsadviseur Openbare orde en Veiligheid</text:p>
                  <text:p text:style-name="table_al">Uitvoerend medewerker Openbare orde en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
                  <text:p text:style-name="table_al">11.</text:p>
                </table:table-cell>
                <table:table-cell table:style-name="cell_frame_all" table:number-rows-spanned="1" table:number-columns-spanned="1">
                  <text:p text:style-name="table_al">Het beslissen op verzoeken om ontheffing van het sluitingsuur voor openbare inrichtingen (art.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Veiligheid </text:p>
                  <text:p text:style-name="table_al">(Senior) Beleidsadviseur Openbare orde en Veiligheid</text:p>
                  <text:p text:style-name="table_al">Uitvoerend medewerker Openbare orde en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ijdelijk vaststellen van andere sluitingstijden voor een of meer openbare inrichtingen in het belang van de openbare orde, veiligheid, zedelijkheid of gezondheid of in geval van bijzondere omstandigheden (art. 2:30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Veiligheid </text:p>
                  <text:p text:style-name="table_al">(Senior) Beleidsadviseur Openbare orde en Veiligheid</text:p>
                  <text:p text:style-name="table_al">Uitvoerend medewerker Openbare orde en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issen op verzoeken om ontheffing van de schenktijden voor para-commerciële rechtspersonen voor het verstrekken van alcoholhoudende drank (art. 2:34b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Veiligheid </text:p>
                  <text:p text:style-name="table_al">(Senior) Beleidsadviseur Openbare orde en Veiligheid</text:p>
                  <text:p text:style-name="table_al">Uitvoerend medewerker Openbare orde en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issen op verzoeken van para-commerciële rechtspersonen om ontheffing voor het verstrekken van alcoholhoudende drank tijdens bijeenkomsten van persoonlijke aard (art. 2:34c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Veiligheid </text:p>
                  <text:p text:style-name="table_al">(Senior) Beleidsadviseur Openbare orde en Veiligheid</text:p>
                  <text:p text:style-name="table_al">Uitvoerend medewerker Openbare orde en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op verzoeken om in de uitoefening van een bedrijf of nevenbedrijf consumentenvuurwerk beschikbaar te stellen dan wel voor het ter beschikking stellen aanwezig te houden, art. 2:7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Veiligheid </text:p>
                  <text:p text:style-name="table_al">(Senior) Beleidsadviseur Openbare orde en Veiligheid</text:p>
                  <text:p text:style-name="table_al">Uitvoerend medewerker Openbare orde en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oestaan van een incidentele festiviteit (art. 4.1.2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Veiligheid </text:p>
                  <text:p text:style-name="table_al">(Senior) Beleidsadviseur Openbare orde en Veiligheid</text:p>
                  <text:p text:style-name="table_al">Uitvoerend medewerker Openbare orde en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issen op verzoeken tot het inzamelen van geld of goederen of leden- of donateurwerving (art. 5:1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Veiligheid </text:p>
                  <text:p text:style-name="table_al">(Senior) Beleidsadviseur Openbare orde en Veiligheid</text:p>
                  <text:p text:style-name="table_al">Uitvoerend medewerker Openbare orde en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issen op verzoeken om standplaatsvergunningen (art. 5: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Veiligheid </text:p>
                  <text:p text:style-name="table_al">(Senior) Beleidsadviseur Openbare orde en Veiligheid</text:p>
                  <text:p text:style-name="table_al">Uitvoerend medewerker Openbare orde en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issen op verzoeken om vergunningen voor snuffelmarkten (art. 5:2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Veiligheid </text:p>
                  <text:p text:style-name="table_al">(Senior) Beleidsadviseur Openbare orde en Veiligheid</text:p>
                  <text:p text:style-name="table_al">Uitvoerend medewerker Openbare orde en Veiligheid</text:p>
                </table:table-cell>
                <table:table-cell table:style-name="cell_frame_all" table:number-rows-spanned="1" table:number-columns-spanned="2">
                  <text:p text:style-name="table_al">Betreft ook niet-begunstigende besluiten</text:p>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slissen op verzoeken om ontheffing van het verbod in de openlucht afvalstoffen te verbranden buiten inrichtingen in de zin van de Wet milieubeheer of anderszins vuur aan te leggen, te stoken of te hebben (art. 5.4.1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Veiligheid </text:p>
                  <text:p text:style-name="table_al">(Senior) Beleidsadviseur Openbare orde en Veiligheid</text:p>
                  <text:p text:style-name="table_al">Uitvoerend medewerker Openbare orde en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slissen op verzoeken tot plaatsing speelautomaten krachtens de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Veiligheid </text:p>
                  <text:p text:style-name="table_al">(Senior) Beleidsadviseur Openbare orde en Veiligheid</text:p>
                  <text:p text:style-name="table_al">Uitvoerend medewerker Openbare orde en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p verzoeken tot het houden van kansspelen en loterijen krachtens de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Veiligheid </text:p>
                  <text:p text:style-name="table_al">(Senior) Beleidsadviseur Openbare orde en Veiligheid</text:p>
                  <text:p text:style-name="table_al">Uitvoerend medewerker Openbare orde en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erzoeken om inlichtingen bij de Centrale Justitiële Documentatie Dienst en het algemeen documentatieregister politie op grond van artikel 9 t/m 13 Wet justitiële en strafvorderlijke gegevens voor:</text:p>
                  <text:p text:style-name="table_al">- Alcohol (art. 13 lid 1 en 3 onder a Besluit justitiële en strafvorderlijke gegevens, art. 8 Alcoholwet, hoofdstuk 3 en 4 Alcoholbesluit)</text:p>
                  <text:p text:style-name="table_al">- Bibob (art. 15 Besluit justitiële en strafvorderlijke gegevens)</text:p>
                  <text:p text:style-name="table_al">- Wet op de kansspelen (art. 13 lid 1 en 3 onder e<text:span text:style-name="nadrukvet"/>Besluit justitiële en strafvorderlijke gegevens)</text:p>
                  <text:p text:style-name="table_al">- Prostitutie (art. 13 lid 1 / 4 Besluit justitiële en strafvorderlijke gegeven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Veiligheid </text:p>
                  <text:p text:style-name="table_al">(Senior) Beleidsadviseur Openbare orde en Veiligheid</text:p>
                  <text:p text:style-name="table_al">Uitvoerend medewerker Openbare orde en Veiligheid</text:p>
                </table:table-cell>
                <table:table-cell table:style-name="cell_frame_all" table:number-rows-spanned="1" table:number-columns-spanned="2">
                  <text:p text:style-name="table_al">De bevoegde persoon moet tevens aangemeld zijn bij de Centrale Justitiële Documentatie Dienst</text:p>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slissen op verzoeken om een vergunning voor de uitoefening van een horecabedrijf</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Veiligheid</text:p>
                  <text:p text:style-name="table_al">(Senior) Beleidsadviseur Openbare orde en Veiligheid</text:p>
                  <text:p text:style-name="table_al">Uitvoerend medewerker Openbare orde en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slissen op verzoeken om een ontheffing op grond van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Veiligheid </text:p>
                  <text:p text:style-name="table_al">(Senior) Beleidsadviseur Openbare orde en Veiligheid</text:p>
                  <text:p text:style-name="table_al">Uitvoerend medewerker Openbare orde en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erlenen van ontheffing voor overige geluidhinder conform artikel 4:6 AP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Veiligheid </text:p>
                  <text:p text:style-name="table_al">(Senior) Beleidsadviseur Openbare orde en Veiligheid</text:p>
                  <text:p text:style-name="table_al">Uitvoerend medewerker Openbare orde en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Weigeren van het verlenen van ontheffing voor het houden van wedstrijden met motorvoertuigen op de openbare weg gelegen binnen één gemeente (art. 148 en art. 10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Veiligheid </text:p>
                  <text:p text:style-name="table_al">(Senior) Beleidsadviseur Openbare orde en Veiligheid</text:p>
                  <text:p text:style-name="table_al">Uitvoerend medewerker Openbare orde en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Het verlenen van ontheffing voor het houden van wedstrijden met motorvoertuigen op de openbare weg gelegen binnen één gemeente (art. 148 en art. 10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
                  <text:p text:style-name="table_al">Teammanager Veiligheid </text:p>
                  <text:p text:style-name="table_al">(Senior) Beleidsadviseur Openbare orde en Veiligheid</text:p>
                  <text:p text:style-name="table_al">Uitvoerend medewerker Openbare orde en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aanstellen of intrekken van de aanstelling van verkeersbrigadiers (art. 12 Wvw, art. 56 lid 4 en 58 BABW, 82 lid 3 RVV 1990, art. 3 en 8 Regeling verkeersbrigadi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Veiligheid </text:p>
                  <text:p text:style-name="table_al">(Senior) Beleidsadviseur Openbare orde en Veiligheid</text:p>
                  <text:p text:style-name="table_al">Uitvoerend medewerker Openbare orde en Veiligheid</text:p>
                </table:table-cell>
                <table:table-cell table:style-name="cell_frame_all" table:number-rows-spanned="1" table:number-columns-spanned="2">
                  <text:p text:style-name="table_al">Betreft ook niet-begunstigende besluiten</text:p>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verlenen van een aanstellingsbesluit aan een verkeersregelaar en het intrekken van de aanstelling (art. 12 Wvw, art. 56 en 58 BABW, art. 82 lid 1 onder c RVV 199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Veiligheid </text:p>
                  <text:p text:style-name="table_al">(Senior) Beleidsadviseur Openbare orde en Veiligheid</text:p>
                  <text:p text:style-name="table_al">Uitvoerend medewerker Openbare orde en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verlenen van ontheffing van verkeersmaatregelen krachtens artikel 148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Veiligheid </text:p>
                  <text:p text:style-name="table_al">(Senior) Beleidsadviseur Openbare orde en Veiligheid</text:p>
                  <text:p text:style-name="table_al">Uitvoerend medewerker Openbare orde en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reffen van (tijdelijke) verkeersmaatregelen (art. 18 Wegenverkeerswet 1994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Veiligheid </text:p>
                  <text:p text:style-name="table_al">(Senior) Beleidsadviseur Openbare orde en Veiligheid</text:p>
                  <text:p text:style-name="table_al">Uitvoerend medewerker Openbare orde en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beslissen op verzoeken om een verklaring van geen bezwaar voor landen en opstijgen helikopter, oplaten kabelballon, vrije ballon en uitvoeren demonstratie parachutespr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Veiligheid </text:p>
                  <text:p text:style-name="table_al">(Senior) Beleidsadviseur Openbare orde en Veiligheid</text:p>
                  <text:p text:style-name="table_al">Uitvoerend medewerker Openbare orde en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uitvoeren van de Verordening winkeltij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Veiligheid </text:p>
                  <text:p text:style-name="table_al">(Senior) Beleidsadviseur Openbare orde en Veiligheid</text:p>
                  <text:p text:style-name="table_al">Uitvoerend medewerker Openbare orde en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aangaan en ondertekenen van een huurovereenkomst met een standplaatshoud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Veiligheid </text:p>
                  <text:p text:style-name="table_al">(Senior) Beleidsadviseur Openbare orde en Veiligheid</text:p>
                  <text:p text:style-name="table_al">Uitvoerend medewerker Openbare orde en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intrekken van een op grond van artikel 5:18 APV verleende standplaatsvergunning (artikel 1: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Veiligheid </text:p>
                  <text:p text:style-name="table_al">(Senior) Beleidsadviseur Openbare orde en Veiligheid</text:p>
                  <text:p text:style-name="table_al">Uitvoerend medewerker Openbare orde en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categoraal en/of individueel aanwijzen van toezichthouders (Titel 5.2 Awb en/of artikel 18.6, waaronder ook het toekennen van de bevoegdheid ex artikel 18.7 Omgevingswet) en het intrekken van de aanwijzing als toezichthouder</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Veiligheid </text:p>
                  <text:p text:style-name="table_al"/>
                </table:table-cell>
                <table:table-cell table:style-name="cell_frame_all" table:number-rows-spanned="1" table:number-columns-spanned="2">
                  <text:p text:style-name="table_al">Bevoegdheid betreft ook het aanwijzen van functionarissen werkzaam bij Regionaal Informatie- en Expertise Centrum (RIEC) Midden Nederland als toezichthouder</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aangaan en ondertekenen van overeenkomsten tot het in bruikleen geven van ICT hulpmiddelen aan interne medewerker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Veiligheid </text:p>
                  <text:p text:style-name="table_al">Werkplekbeheerder </text:p>
                  <text:p text:style-name="table_al">Facilitair medewerker</text:p>
                </table:table-cell>
                <table:table-cell table:style-name="cell_frame_all" table:number-rows-spanned="1" table:number-columns-spanned="2">
                  <text:p text:style-name="table_al">Tot een maximale nieuwwaarde per ICT hulpmiddel van </text:p>
                  <text:p text:style-name="table_al">€ 2.000,00.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vaststellen van de hoogte van de verschuldigde kosten van bestuursdwang (art. 5:2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Veiligheid </text:p>
                  <text:p text:style-name="table_al">(Senior) Beleidsadviseur Openbare orde en Veiligheid </text:p>
                  <text:p text:style-name="table_al">Uitvoerend medewerker Openbare orde en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beslissen op een verzoek bestuursdwang toe te passen (art. 5:31a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Veiligheid </text:p>
                  <text:p text:style-name="table_al">(Senior) Beleidsadviseur Openbare orde en Veiligheid </text:p>
                  <text:p text:style-name="table_al">Uitvoerend medewerker Openbare orde en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beslissen op een handhavingsverzoek</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Veiligheid </text:p>
                  <text:p text:style-name="table_al"/>
                </table:table-cell>
                <table:table-cell table:style-name="cell_frame_all" table:number-rows-spanned="1" table:number-columns-spanned="2">
                  <text:p text:style-name="table_al">Betreft ook het afwijzen van een handhavingsverzoek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opheffen, opschorten of verminderen van een last onder dwangsom (art 5:34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Veiligheid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beslissen omtrent de invordering van een dwangsom (art. 5:37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Veiligheid </text:p>
                  <text:p text:style-name="table_al"/>
                </table:table-cell>
                <table:table-cell table:style-name="cell_frame_all" table:number-rows-spanned="1" table:number-columns-spanned="2">
                  <text:p text:style-name="table_al">Betreft ook besluiten om af te zien van invordering</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stuiten van de verjaringstermijn van een verbeurde dwangsom (artikel 5:35 Awb jo. Art. 3.319 Burgerlijk Wetboek)</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Veiligheid </text:p>
                  <text:p text:style-name="table_al">(Senior) Beleidsadviseur Openbare orde en Veiligheid </text:p>
                  <text:p text:style-name="table_al">Uitvoerend medewerker Openbare orde en Veiligheid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opleggen van een last onder bestuursdwang en/of het verwijderen en in bewaring stellen van voertuigen als bedoeld in artikel 1 van het RVV 1990 en voertuigwrakken op basis van de Wegenverkeerswet 1994, de APV, de Verordening Fysieke Leefomgeving De Ronde Venen en de Wegsleepverordening, inclusief het aankondigen van het voornemen hiertoe en/of het geven van een waarschuwing </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 </text:p>
                  <text:p text:style-name="table_al">Directeur Fysiek en Sociaal Domein</text:p>
                  <text:p text:style-name="table_al"/>
                </table:table-cell>
                <table:table-cell table:style-name="cell_frame_all" table:number-rows-spanned="1" table:number-columns-spanned="1">
                  <text:p text:style-name="table_al">Teammanager Veiligheid  </text:p>
                  <text:p text:style-name="table_al">Buitengewoon opsporingsambtenaar (BOA) </text:p>
                  <text:p text:style-name="table_al"> </text:p>
                  <text:p text:style-name="table_al">(Senior) Beleidsadviseur Openbare orde en Veiligheid </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opleggen van een bestuurlijke boete bij overtreding van de in artikel 44a bedoelde voorschriften en het bepaalde bij of krachtens de Alcohol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 </text:p>
                  <text:p text:style-name="table_al">Directeur Fysiek en Sociaal Domein</text:p>
                </table:table-cell>
                <table:table-cell table:style-name="cell_frame_all" table:number-rows-spanned="1" table:number-columns-spanned="1">
                  <text:p text:style-name="table_al">Teammanager Veiligheid</text:p>
                  <text:p text:style-name="table_al">(Senior) Beleidsadviseur Openbare orde en Veiligheid</text:p>
                  <text:p text:style-name="table_al">Buitengewoon opsporingsambtenaar (BOA) </text:p>
                  <text:p text:style-name="table_al"/>
                  <text:p text:style-name="table_al"/>
                </table:table-cell>
                <table:table-cell table:style-name="cell_frame_all" table:number-rows-spanned="1" table:number-columns-spanned="2">
                  <text:p text:style-name="table_al"/>
                </table:table-cell>
              </table:table-row>
            </table:table>
            <text:p text:style-name="table_bottom"/>
          </text:section>
          <text:p text:style-name="al"/>
          <text:p text:style-name="al">
          <text:span text:style-name="nadrukvet">TEAM FACILITAIR</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cell_frame_all" table:number-rows-spanned="1" table:number-columns-spanned="1">
                  <text:p text:style-name="table_al"/>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verzoeken om inlichtingen bij de Centrale Justitiële Documentatie Dienst en het algemeen documentatieregister politie op grond van artikel 9 t/m 13 Wet justitiële en strafvorderlijke gegevens voor:</text:p>
                  <text:p text:style-name="table_al">- Bericht en Raad (art. 12 onder c Besluit justitiële en strafvorderlijke gegevens)</text:p>
                  <text:p text:style-name="table_al">- Koninklijke onderscheidingen (art. 30 lid 1 onder d en lid 2 Besluit justitiële en strafvorderlijke gegeven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Facilitair </text:p>
                  <text:p text:style-name="table_al">(Senior) Beleidsadviseur Openbare orde en Veiligheid</text:p>
                  <text:p text:style-name="table_al">Medewerker kabinetsza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EAM BESTUURS- EN DIRECTIEADVIES EN PROJECTEN </text:span>
        </text:p>
          <text:p text:style-name="al">Geen bevoegdheden. </text:p>
          <text:p text:style-name="al"/>
          <text:p text:style-name="al">
          <text:span text:style-name="nadrukvet">TEAM M&amp;O EN COMMUNICATIE </text:span>
        </text:p>
          <text:p text:style-name="al">Geen bevoegdheden. </text:p>
          <text:p text:style-name="al"/>
          <text:p text:style-name="al">
          <text:span text:style-name="nadrukvet">TEAM CONCERNCONTROL</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ooraf raadplegen van de Autoriteit Persoonsgegevens bij een hoog risicoverwerking van persoonsgegevens (art. 36 Algemene Verordening Gegevensbescherming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Concerncontrol </text:p>
                  <text:p text:style-name="table_al">Privacy advis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op een verzoek om inzage in persoonsgegevens (art. 15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Concerncontrol </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een verzoek tot correctie persoonsgegevens (artt. 16 en 19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Concerncontrol </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issen op een verzoek tot verwijdering van persoonsgegevens (recht op vergetelheid) (artt. 17 en 19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Concerncontrol </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issen op een verzoek tot beperking van de gegevensverwerking (artt. 18 en 19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Concerncontrol</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op een verzoek tot overdracht van de persoonsgegevens (dataportabiliteit) (art. 20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Concerncontrol </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issen op een bezwaar tot verwerking van persoonsgegevens (art. 21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Concerncontrol </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lissen op bezwaar tegen geautomatiseerde besluitvorming (art. 22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Concerncontrol</text:p>
                  <text:p text:style-name="table_al">Privacy adviseur</text:p>
                </table:table-cell>
                <table:table-cell table:style-name="cell_frame_all" table:number-rows-spanned="1" table:number-columns-spanned="1">
                  <text:p text:style-name="table_al">Betreft ook niet-begunstigende besluiten</text:p>
                </table:table-cell>
              </table:table-row>
            </table:table>
            <text:p text:style-name="table_bottom"/>
          </text:section>
          <text:p text:style-name="al"/>
          <text:p text:style-name="al">
          <text:span text:style-name="nadrukvet">TEAM BURGERZAKEN EN KCC</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en van alle aan het college toegekende bevoegdheden krachtens de Wet basisregistratie personen (Wet brp) en de daarop berustende regel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urgerzaken en KCC </text:p>
                  <text:p text:style-name="table_al">Medewerker Burgerzaken Medewerker KCC</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ext:style-name="table_al">Het beoordelen of het opnemen van een woonadres om veiligheidsredenen niet wenselijk is (art. 2.41 Wet br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oor echt verklaren van een handtekening door een ambtenaar in wiens aanwezigheid deze handtekening is gezet (legaliseren van handtekeningen).</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urgerzaken en KCC</text:p>
                  <text:p text:style-name="table_al">Medewerker Burgerzaken Medewerker KCC</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oeren van bestandsbeheer geautomatiseerde bevolkingsbestand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urgerzaken en KCC</text:p>
                  <text:p text:style-name="table_al">Medewerker Burgerza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uitoefenen van alle aan de burgemeester toegekende bevoegdheden krachtens de Rijkswet op het Nederlanderschap, het Besluit Verkrijging en Verlies van het Nederlanderschap, de Regeling Verkrijging en Verlies van het Nederlanderschap, Wet justitiële en strafvorderlijke gegevens en het Besluit justitiële gegevens en strafvorderlijke gegevens.</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urgerzaken en KCC</text:p>
                  <text:p text:style-name="table_al">Medewerker Burgerzaken Medewerker KCC</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doen van aangifte bij de politie wegens identiteitsfraude of valsheid in geschriften krachtens het Wetboek van Strafrecht en het Wetboek van Straf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uitoefenen van alle aan de burgemeester toegekende bevoegdheden krachtens de Paspoortwet en Paspoortuitvoeringsreg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urgerzaken en KCC</text:p>
                  <text:p text:style-name="table_al">Medewerker Burgerzaken Medewerker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uitoefenen van alle aan de burgemeester toegekende bevoegdheden krachtens de Wegenverkeerswet 1994 en het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urgerzaken en KCC</text:p>
                  <text:p text:style-name="table_al">Medewerker Burgerzaken Medewerker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uitoefenen van alle aan het college en de burgemeester toegekende bevoegdheden krachtens de Kieswet en de daarop berustende regelgev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ext:p text:style-name="table_al">Hoewel een en ander onder mandaat kan worden afgehandeld, worden relevante zaken nog afgestemd met de burgemeester.</text:p>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uitoefenen van alle aan het college toegekende bevoegdheden ten aanzien van het aanwijzen/benoemen van ambtenaren van de burgerlijke stand en buitengewoon ambtenaren van de burgerlijke stand krachtens het Burgerlijk Wetboek 1, Besluit Burgerlijke Stand 1994 en de daarop berustende regel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uitoefenen van alle aan het college toegekende bevoegdheden ten aanzien van het (tijdelijk) aanwijzen van huizen der gemeente ten behoeve van het sluiten van huwelijken, het aangaan van partnerschapsregistraties en omzettingen van een partnerschap in een huwelijk krachtens artikel 1:63 Burgerlijk Wetboek, artikel 156 Gemeentewet en de daarop berustende regelgevi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fgeven van een verlof tot lijkbezorging als gevolg van een verzoek tot lijkbezorging vóór 36 uur na overlijden of na de zesde werkdag na overlijden en afgifte van een verlof tot ontleding van een stoffelijk overschot (artt. 16, 17 en 68 Wet op de lijkbezorging).</text:p>
                  <text:p text:style-name="table_al"/>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fgeven van een laissez-passer voor het vervoer van een overledene naar het buitenland (artt. 3, 5 en 8 Overeenkomst van Straatsburg 26-10-1973).</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uitoefenen van alle aan het college en de burgemeester toegekende bevoegdheden ten aanzien van verloren en gevonden voorwerpen krachtens het Burgerlijk Wetboek 5.</text:p>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urgerzaken en KCC</text:p>
                  <text:p text:style-name="table_al">Coördinator KCC</text:p>
                  <text:p text:style-name="table_al">Medewerker KCC</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EAM FINANCIEN, INKOOP EN JURIDISCHE ZAKEN</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p een verzoek in te stemmen met rechtstreeks beroep bij de administratieve rechter (art. 7:1a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Financiën, inkoop en JZ </text:p>
                  <text:p text:style-name="table_al">Juridisch adviseur </text:p>
                </table:table-cell>
                <table:table-cell table:style-name="cell_frame_all" table:number-rows-spanned="1" table:number-columns-spanned="1">
                  <text:p text:style-name="table_al">Betreft ook niet-begunstigde besluiten. </text:p>
                  <text:p text:style-name="table_al">Mandaat geldt <text:span text:style-name="nadrukondlijn">niet</text:span> indien het primaire besluit is genomen door het college of gemandateerd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naar aanleiding van een schriftelijke ingebrekestelling (art. 4:18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Financiën, inkoop en JZ </text:p>
                  <text:p text:style-name="table_al">Juridisch adviseur</text:p>
                  <text:p text:style-name="table_al">Juridisch administratief medewerker</text:p>
                </table:table-cell>
                <table:table-cell table:style-name="cell_frame_all" table:number-rows-spanned="1" table:number-columns-spanned="1">
                  <text:p text:style-name="table_al">Betreft ook niet-begunstigde beslu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een verzoek tot hergebruik van overheidsinformatie (art. 4 Wet hergebruik van overheidsinform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Financiën, inkoop en JZ </text:p>
                  <text:p text:style-name="table_al">Juridisch adviseur</text:p>
                  <text:p text:style-name="table_al"/>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oldoen aan de verplichting op grond van de Dienstenwet tot het melden of notificeren van nieuwe of gewijzigde vergunningsstelsels en eisen aan dienstverleners bij het ministerie van Economisch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Financiën, inkoop en JZ </text:p>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invoeren en controleren van regelgeving en besluiten in de Decentrale Regelgeving en Officiële Public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Financiën, inkoop en JZ </text:p>
                  <text:p text:style-name="table_al">Juridisch adviseur</text:p>
                  <text:p text:style-name="table_al">Juridisch administratief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kendmaken van regelgeving en besluiten in de Decentrale Regelgeving en Officiële Publicati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Financiën, inkoop en JZ </text:p>
                  <text:p text:style-name="table_al">Juridisch adviseur</text:p>
                  <text:p text:style-name="table_al">Juridisch administratief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conservatoire maatregelen en het doen wat nodig is ter voorkoming van verjaring of verlies van recht of bezit, alvorens is besloten tot het voeren van een rechtsg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tegenwoordigen van de gemeente in en buiten rechte bij civiele en bestuursrechtelijke procedures, o.a. bij de rechterlijke macht, RvS, CRvB, gedeputeerde staten of andere administratief rechterlijke colleges (doorlopend procesbeslui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oeren van verweer in alle rechtsge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entameren van alle rechtsgedingen; bezwaar- en beroepsprocedures, kort geding, het indienen van verzoekschriften, procedures ter nakoming, handhaving en uitvoering van o.a. overeenkomsten, incl. nevenvorderingen en de ten uitvoerlegging van vonnissen/beschikkingen, het instellen van hoger beroe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fwijzen van aansprakelijkheidsstel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ocaat in dienstbetrekking</text:p>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Financiën, inkoop en JZ </text:p>
                  <text:p text:style-name="table_al">Juridisch adviseur Team Financiën, inkoop en JZ</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lenen van opdracht aan externe advocaten en/of externe experts/deskundigen/adviseur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ocaat in dienstbetrekking</text:p>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Financiën, inkoop en JZ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ertegenwoordigen van de gemeente bij het voeren van onderhandelingen waaronder schikkingsonderhandeling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ocaat in dienstbetrekking</text:p>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fhandelen van en beslissen op een klacht (hoofdstuk 9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s </text:p>
                  <text:p text:style-name="table_al">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Besluiten tot het verlenen van opdrachten ten behoeve van de invordering van privaatrechtelijke en bestuursrechtelijke geldschuld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Financiën, inkoop en JZ </text:p>
                  <text:p text:style-name="table_al">Senior medewerker financiële 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ndertekenen van brieven ten behoeve van de invordering van privaatrechtelijke en bestuursrechtelijke geldschuld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Financiën, inkoop en JZ </text:p>
                  <text:p text:style-name="table_al">Advocaat in dienstbetrekking</text:p>
                  <text:p text:style-name="table_al">Senior medewerker financiële administratie</text:p>
                  <text:p text:style-name="table_al">Juridisch adviseur</text:p>
                  <text:p text:style-name="table_al">Medewerker financiële administratie en verze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melden en afwikkelen van schadegevallen en onderhouden van correspondentie met de verzeker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Financiën, inkoop en JZ </text:p>
                  <text:p text:style-name="table_al">Advocaat in dienstbetrekking</text:p>
                  <text:p text:style-name="table_al">Senior medewerker financiële administratie</text:p>
                  <text:p text:style-name="table_al">Juridisch adviseur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beslissen over en afdoen van schadeclaims tot een bedrag van € 500</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Financiën, inkoop en JZ </text:p>
                  <text:p text:style-name="table_al">Advocaat in dienstbetrekking</text:p>
                  <text:p text:style-name="table_al">Senior medewerker financiële administratie</text:p>
                  <text:p text:style-name="table_al">Juridisch adviseur</text:p>
                  <text:p text:style-name="table_al"/>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Het beslissen over en afhandelen van WA-schadeclaims met bedrag van € 500 - € 2.500</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Financiën, inkoop en JZ </text:p>
                  <text:p text:style-name="table_al">Advocaat in dienstbetrekking</text:p>
                  <text:p text:style-name="table_al">Senior medewerker financiële administratie</text:p>
                  <text:p text:style-name="table_al">Juridisch adviseur</text:p>
                  <text:p text:style-name="table_al"/>
                </table:table-cell>
                <table:table-cell table:style-name="cell_frame_all" table:number-rows-spanned="1" table:number-columns-spanned="1">
                  <text:p text:style-name="table_al">Indien in overeenstemming met het advies van de verzekeringsmaatschappij.</text:p>
                  <text:p text:style-name="table_al">Indien het besluit niet in overeenstemming is met het advies van de verzekeringsmaatschappij of indien dit advies ontbreekt is de Directeur Bedrijfsvoering</text:p>
                  <text:p text:style-name="table_al"> bevoegd.</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Accordering van de bijstelling voorziening dubieuze debiteu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fstemming met de portefeuillehoude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ondertekenen van een standaardbankverklar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Financiën, inkoop en JZ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fwikkelen en het uitvoeren van de (administratieve) handelingen met betrekking tot een door het college aangegane geldlening</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Financiën, inkoop en JZ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opleggen van een naheffingsaanslag op grond van de Verordening op de heffing en de invordering van parkeerbelastingen 2024</text:p>
                </table:table-cell>
                <table:table-cell table:style-name="cell_frame_all" table:number-rows-spanned="1" table:number-columns-spanned="1">
                  <text:p text:style-name="table_al">Secretaris</text:p>
                  <text:p text:style-name="table_al">Directeur</text:p>
                  <text:p text:style-name="table_al">(door college aangewezen als heffingsambte-naar)</text:p>
                </table:table-cell>
                <table:table-cell table:style-name="cell_frame_all" table:number-rows-spanned="1" table:number-columns-spanned="1">
                  <text:p text:style-name="table_al">Teammanager</text:p>
                  <text:p text:style-name="table_al">Financiën, inkoop</text:p>
                  <text:p text:style-name="table_al">en JZ</text:p>
                  <text:p text:style-name="table_al">Senior medewerker</text:p>
                  <text:p text:style-name="table_al">financiële</text:p>
                  <text:p text:style-name="table_al">administ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EAM INFORMATIEVOORZIENING &amp; AUTOMATISERING</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span text:style-name="nadrukvet">.</text:span></text:p>
                </table:table-cell>
                <table:table-cell table:style-name="cell_frame_all" table:number-rows-spanned="1" table:number-columns-spanned="1">
                  <text:p text:style-name="table_al">Het op grond van artikel 7 Archiefwet 1995 vaststellen van het Handboek vervanging van papieren archiefbescheiden door digitale reproducties teneinde de aldus vervangen papieren bescheiden te vernietigen, evenals wijziging en intrekking van het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I&amp;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artikel 7 Archiefwet 1995 nemen van een besluit tot vervanging van papieren archiefbescheiden door digitale reproducties teneinde de aldus vervangen papieren bescheiden te vernietigen,</text:p>
                  <text:p text:style-name="table_al">evenals wijziging en intrekking van het beslui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I&amp;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 grond van artikel 3 en artikel 5 van de Archiefwet 1995 en artikel 1 en artikel 3, lid 1 en 2 van de Beheerregeling Informatiebeheer De Ronde Venen 2021 beheren, loggen, controleren en borgen van de geautomatiseerde anonimiserings- en vernietigingsprocessen binnen het MOR-applicatie, Signalen, teneinde persoonsgegevens aldus te anonimiseren en archiefbescheiden overeenkomstig de geldende selectielijst te vernietigen, evenals het uitvoeren van periodieke controles en de verantwoording richting het Regionaal Archief Noordwest Utrech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I&amp;A</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EAM OMGEVING EN VINKEVEENSE PLASSEN</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p een aanvraag ontheffing voor parkeren binnen het gebied van de parkeerschijfzone (blauwe zone) (art. 25 en 87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Omgeving Medewerker vergunningverlening Omgeving</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afhandelen van het verzoek om vooroverleg voor de fysieke leefomgev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Bedrijfsvoering</text:p>
                  <text:p text:style-name="table_al">Directeur Fysiek en Sociaal Domein</text:p>
                </table:table-cell>
                <table:table-cell table:style-name="cell_frame_all" table:number-rows-spanned="1" table:number-columns-spanned="1">
                  <text:p text:style-name="table_al">Teammanager Omgeving  </text:p>
                  <text:p text:style-name="table_al">Beleidsadviseur Omgeving </text:p>
                  <text:p text:style-name="table_al">Medewerker vergunningverlening Omgeving </text:p>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Het afhandelen van een sloopmelding en het opleggen/wijzigen van nadere voorwaarden aan het slopen op grond van artikel 7.5, 7.10 en 7.15 Bbl</text:p>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 Bedrijfsvoering</text:p>
                  <text:p text:style-name="table_al">Directeur Fysiek en Sociaal Domein</text:p>
                </table:table-cell>
                <table:table-cell table:style-name="cell_frame_all" table:number-rows-spanned="1" table:number-columns-spanned="1">
                  <text:p text:style-name="table_al">Teammanager Omgeving  </text:p>
                  <text:p text:style-name="table_al">Medewerker vergunningverlening 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issen op aanvragen van activiteiten als bedoeld in artikel 5.1, 5.2 en 5.4 in samenhang met artikel 4.4, tweede lid Omgevingswet, met uitzondering van de buitenplanse omgevingsplanactiviteit waarbij een advies van de raad benodigd is </text:p>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 </text:p>
                  <text:p text:style-name="table_al">Directeur </text:p>
                  <text:p text:style-name="table_al">Bedrijfsvoering </text:p>
                  <text:p text:style-name="table_al">Directeur Fysiek en Sociaal Domein </text:p>
                  <text:p text:style-name="table_al"> </text:p>
                </table:table-cell>
                <table:table-cell table:style-name="cell_frame_all" table:number-rows-spanned="1" table:number-columns-spanned="1">
                  <text:p text:style-name="table_al">Teammanager Omgeving  </text:p>
                  <text:p text:style-name="table_al">Medewerker vergunningverlening Omgeving  </text:p>
                  <text:p text:style-name="table_al">  </text:p>
                </table:table-cell>
                <table:table-cell table:style-name="cell_frame_all" table:number-rows-spanned="1" table:number-columns-spanned="1">
                  <text:p text:style-name="table_al">Het mandaat geldt tevens voor niet-begunstigende beschikkingen  </text:p>
                  <text:p text:style-name="table_al">  </text:p>
                  <text:p text:style-name="table_al">(Onder)mandaat geldt niet bij toepassing van artikel 3.6.1 lid d en e en artikel 4.6.1 lid d en e van het bestemmingsplan Buitengebied West voor zover het grondverzet meer dan 10.000 m3 betreft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issen op het ambtshalve verlenen van een revisievergunning op grond van artikel 5.43 Omgevingswet </text:p>
                  <text:p text:style-name="table_al"> </text:p>
                  <text:p text:style-name="table_al">(Revisievergunning)  </text:p>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ext:p text:style-name="table_al">Directeur Fysiek en Sociaal Domein</text:p>
                </table:table-cell>
                <table:table-cell table:style-name="cell_frame_all" table:number-rows-spanned="1" table:number-columns-spanned="1">
                  <text:p text:style-name="table_al">Teammanager Omgeving  </text:p>
                  <text:p text:style-name="table_al">Medewerker vergunningverlening Omgeving </text:p>
                  <text:p text:style-name="table_al"> </text:p>
                </table:table-cell>
                <table:table-cell table:style-name="cell_frame_all" table:number-rows-spanned="1" table:number-columns-spanned="1">
                  <text:p text:style-name="table_al">Geldt tevens voor niet-begunstigende beschikkingen </text:p>
                  <text:p text:style-name="table_al"> </text:p>
                  <text:p text:style-name="table_al">(Onder)mandaat geldt niet bij toepassing van artikel 3.6.1 lid d en e en artikel 4.6.1 lid d en e van het bestemmingsplan Buitengebied West voor zover het grondverzet meer dan 10.000 m3 betreft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ragen en uitbrengen van adviezen als bedoeld in artikel 16.15 en 16.15a Omgevingswet  </text:p>
                  <text:p text:style-name="table_al"> </text:p>
                  <text:p text:style-name="table_al">(Adviesbevoegdheid waterkwaliteitsbeheerder bij aanvraag vergunning inrichting of mijnwerkbouwwerk met indirecte loz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ext:p text:style-name="table_al">Directeur Fysiek en Sociaal Domein</text:p>
                </table:table-cell>
                <table:table-cell table:style-name="cell_frame_all" table:number-rows-spanned="1" table:number-columns-spanned="1">
                  <text:p text:style-name="table_al">Teammanager Omgeving  </text:p>
                  <text:p text:style-name="table_al">Medewerker vergunningverlening Omgeving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issen tot het wijzigen van voorschriften als bedoeld in artikel 5.41 Omgevingswet  </text:p>
                  <text:p text:style-name="table_al">(Wijzigen voorschrift omgevingsvergunning op verzoek van tot vvgb bevoegd bestuursorgaan of op aanwijzing van de minister)  </text:p>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 </text:p>
                  <text:p text:style-name="table_al">Directeur </text:p>
                  <text:p text:style-name="table_al"> </text:p>
                  <text:p text:style-name="table_al">Bedrijfsvoering </text:p>
                  <text:p text:style-name="table_al">Directeur Fysiek en Sociaal Domein </text:p>
                  <text:p text:style-name="table_al"> </text:p>
                </table:table-cell>
                <table:table-cell table:style-name="cell_frame_all" table:number-rows-spanned="1" table:number-columns-spanned="1">
                  <text:p text:style-name="table_al">Teammanager Omgeving  </text:p>
                  <text:p text:style-name="table_al">Medewerker vergunningverlening Omgeving  </text:p>
                  <text:p text:style-name="table_al">Juridisch medewerker Omgeving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Besluiten tot het buiten behandeling laten van een aanvraag op grond van artikel 16.10 Omgevingswet </text:p>
                  <text:p text:style-name="table_al"> </text:p>
                  <text:p text:style-name="table_al">(NB dit artikel ziet alleen op een aanvraag omgevingsvergunning of wijzing van voorschriften die tegelijk wordt ingediend met de aanvraag om verlening of wijzing van de watervergun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ext:p text:style-name="table_al">Directeur Fysiek en Sociaal Domein</text:p>
                </table:table-cell>
                <table:table-cell table:style-name="cell_frame_all" table:number-rows-spanned="1" table:number-columns-spanned="1">
                  <text:p text:style-name="table_al"> </text:p>
                  <text:p text:style-name="table_al">Teammanager Omgeving  </text:p>
                  <text:p text:style-name="table_al">Medewerker vergunningverlening Omgeving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Het eenmalig verlengen van de beslistermijn met maximaal zes weken als bedoeld in artikel 16.64 van de Omgevingswet </text:p>
                  <text:p text:style-name="table_al"> </text:p>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ext:p text:style-name="table_al">Directeur Fysiek en Sociaal Domein</text:p>
                </table:table-cell>
                <table:table-cell table:style-name="cell_frame_all" table:number-rows-spanned="1" table:number-columns-spanned="1">
                  <text:p text:style-name="table_al">Teammanager Omgeving  </text:p>
                  <text:p text:style-name="table_al">Medewerker vergunningverlening Omgeving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fhandelen van een melding dat een omgevingsvergunning gaat gelden voor een ander als aangegeven in artikel 5.37, tweede lid Omgevings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 </text:p>
                  <text:p text:style-name="table_al">Directeur </text:p>
                  <text:p text:style-name="table_al"> </text:p>
                  <text:p text:style-name="table_al">Bedrijfsvoering </text:p>
                  <text:p text:style-name="table_al">Directeur Fysiek en Sociaal Domein </text:p>
                  <text:p text:style-name="table_al"> </text:p>
                </table:table-cell>
                <table:table-cell table:style-name="cell_frame_all" table:number-rows-spanned="1" table:number-columns-spanned="1">
                  <text:p text:style-name="table_al">Teammanager Omgeving  </text:p>
                  <text:p text:style-name="table_al">Medewerker vergunningverlening Omgeving  </text:p>
                  <text:p text:style-name="table_al">Juridisch medewerker Omgeving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1.</text:p>
                </table:table-cell>
                <table:table-cell table:style-name="cell_frame_all" table:number-rows-spanned="1" table:number-columns-spanned="1">
                  <text:p text:style-name="table_al">Het doorzenden van een aanvraag om een omgevingsvergunning naar het bevoegd gezag indien burgemeester en wethouders niet het bevoegde gezag zijn om op de aanvraag te beslissen conform het bepaalde in artikel16.54 Omgevingswet.</text:p>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ext:p text:style-name="table_al">Directeur Fysiek en Sociaal Domein</text:p>
                </table:table-cell>
                <table:table-cell table:style-name="cell_frame_all" table:number-rows-spanned="1" table:number-columns-spanned="1">
                  <text:p text:style-name="table_al">Teammanager Omgeving  </text:p>
                  <text:p text:style-name="table_al">Medewerker vergunningverlening Omgeving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2.</text:p>
                </table:table-cell>
                <table:table-cell table:style-name="cell_frame_all" table:number-rows-spanned="1" table:number-columns-spanned="1">
                  <text:p text:style-name="table_al">Het intrekken van een omgevingsvergunning als bedoeld in artikel 5.39, onder a, 5.40 en 18.10 Omgevingswet  </text:p>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 </text:p>
                  <text:p text:style-name="table_al">Directeur </text:p>
                  <text:p text:style-name="table_al"> </text:p>
                  <text:p text:style-name="table_al">Bedrijfsvoering </text:p>
                  <text:p text:style-name="table_al">Directeur Fysiek en Sociaal Domein </text:p>
                  <text:p text:style-name="table_al"> </text:p>
                </table:table-cell>
                <table:table-cell table:style-name="cell_frame_all" table:number-rows-spanned="1" table:number-columns-spanned="1">
                  <text:p text:style-name="table_al">Teammanager Omgeving  </text:p>
                  <text:p text:style-name="table_al">Medewerker vergunningverlening Omgeving </text:p>
                  <text:p text:style-name="table_al">Juridisch medewerker Omgeving  </text:p>
                  <text:p text:style-name="table_al">  </text:p>
                </table:table-cell>
                <table:table-cell table:style-name="cell_frame_all" table:number-rows-spanned="1" table:number-columns-spanned="1">
                  <text:p text:style-name="table_al">Indien legesteruggaaf &gt; € 2.500 alleen ondermandaat Teammanager Omgeving  </text:p>
                </table:table-cell>
              </table:table-row>
              <table:table-row table:style-name="row">
                <table:table-cell table:style-name="cell_frame_all" table:number-rows-spanned="1" table:number-columns-spanned="1">
                  <text:p text:style-name="table_al"> 13.</text:p>
                </table:table-cell>
                <table:table-cell table:style-name="cell_frame_all" table:number-rows-spanned="1" table:number-columns-spanned="1">
                  <text:p text:style-name="table_al">Het wijzigen van de voorschriften van een vergunning als bedoeld in artikel 5.41 van de Omgevingswet </text:p>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 </text:p>
                  <text:p text:style-name="table_al">Directeur </text:p>
                  <text:p text:style-name="table_al"> </text:p>
                  <text:p text:style-name="table_al">Bedrijfsvoering </text:p>
                  <text:p text:style-name="table_al">Directeur Fysiek en Sociaal Domein </text:p>
                  <text:p text:style-name="table_al"> </text:p>
                </table:table-cell>
                <table:table-cell table:style-name="cell_frame_all" table:number-rows-spanned="1" table:number-columns-spanned="1">
                  <text:p text:style-name="table_al">Teammanager Omgeving  </text:p>
                  <text:p text:style-name="table_al">Medewerker vergunningverlening Omgeving  </text:p>
                  <text:p text:style-name="table_al">Juridisch medewerker Omgeving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4.</text:p>
                </table:table-cell>
                <table:table-cell table:style-name="cell_frame_all" table:number-rows-spanned="1" table:number-columns-spanned="1">
                  <text:p text:style-name="table_al">Het heffen van een recht (drempelbedrag) als bedoeld in artikel 4:128 Awb voor het in behandeling nemen van aanvraag om nadeelcompensatie</text:p>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ext:p text:style-name="table_al">Directeur Fysiek en Sociaal Domein</text:p>
                </table:table-cell>
                <table:table-cell table:style-name="cell_frame_all" table:number-rows-spanned="1" table:number-columns-spanned="1">
                  <text:p text:style-name="table_al">Teammanager Omgeving  </text:p>
                  <text:p text:style-name="table_al">Juridisch medewerker 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p grond van artikel 4:128 Awb niet ontvankelijk verklaren van een aanvraag, indien het drempelbedrag niet binnen de aangegeven termijn is bijgeschreven of gestort </text:p>
                  <text:p text:style-name="table_al"> </text:p>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ext:p text:style-name="table_al">Directeur Fysiek en Sociaal Domein</text:p>
                </table:table-cell>
                <table:table-cell table:style-name="cell_frame_all" table:number-rows-spanned="1" table:number-columns-spanned="1">
                  <text:p text:style-name="table_al">Teammanager Omgeving  </text:p>
                  <text:p text:style-name="table_al">Juridisch medewerker 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uiten de aanvraag als bedoeld in afdeling 15.1 Omgevingswet buiten behandeling te laten op grond van artikel 4:5 van de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Omgeving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fwijzen van een verzoek om nadeelcompensatie (afdeling 15.1 Omgevings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Directeur Bedrijfsvoering </text:p>
                  <text:p text:style-name="table_al">Directeur Fysiek en Sociaal Domein </text:p>
                  <text:p text:style-name="table_al"> </text:p>
                </table:table-cell>
                <table:table-cell table:style-name="cell_frame_all" table:number-rows-spanned="1" table:number-columns-spanned="1">
                  <text:p text:style-name="table_al">Teammanager Omgeving  </text:p>
                  <text:p text:style-name="table_al"> </text:p>
                </table:table-cell>
                <table:table-cell table:style-name="cell_frame_all" table:number-rows-spanned="1" table:number-columns-spanned="1">
                  <text:p text:style-name="table_al">Mandaat geldt alleen indien het advies van de adviescommissie als bedoeld in de Verordening nadeelcompensatie De Ronde Venen 2024  </text:p>
                  <text:p text:style-name="table_al">wordt gevolgd </text:p>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oekennen van nadeelcompensatie (afdeling 15.1 Omgevingswet) indien volledig gedekt via een anterieure overeenkomst/overeenkomst tot verhaal van nadeelcompensatie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Directeur Bedrijfsvoering </text:p>
                  <text:p text:style-name="table_al">Directeur Fysiek en Sociaal Domein </text:p>
                  <text:p text:style-name="table_al"> </text:p>
                </table:table-cell>
                <table:table-cell table:style-name="cell_frame_all" table:number-rows-spanned="1" table:number-columns-spanned="1">
                  <text:p text:style-name="table_al">Teammanager Omgeving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oekennen van nadeelcompensatie (afdeling 15.1 Omgevingswet) tot een bedrag van € 25.000,-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Directeur Bedrijfsvoering </text:p>
                  <text:p text:style-name="table_al">Directeur Fysiek en Sociaal Domein </text:p>
                  <text:p text:style-name="table_al"> </text:p>
                </table:table-cell>
                <table:table-cell table:style-name="cell_frame_all" table:number-rows-spanned="1" table:number-columns-spanned="1">
                  <text:p text:style-name="table_al">Teammanager Omgeving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inwinnen van advies bij een adviescommissie als bedoeld in artikel 4 van de Verordening nadeelcompensatie De Ronde Venen 2024 </text:p>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ext:p text:style-name="table_al">Directeur Fysiek en Sociaal Domein</text:p>
                </table:table-cell>
                <table:table-cell table:style-name="cell_frame_all" table:number-rows-spanned="1" table:number-columns-spanned="1">
                  <text:p text:style-name="table_al">Teammanager Omgeving  </text:p>
                  <text:p text:style-name="table_al">Juridisch medewerker 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1.</text:p>
                </table:table-cell>
                <table:table-cell table:style-name="cell_frame_all" table:number-rows-spanned="1" table:number-columns-spanned="1">
                  <text:p text:style-name="table_al">Het sluiten en ondertekenen van een schadevergoedingsovereenkomst (artikel 13.3c Omgevingswet) </text:p>
                </table:table-cell>
                <table:table-cell table:style-name="cell_frame_all" table:number-rows-spanned="1" table:number-columns-spanned="1">
                  <text:p text:style-name="table_al">College / </text:p>
                  <text:p text:style-name="table_al">Burgemeester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ext:p text:style-name="table_al">Directeur Fysiek en Sociaal Domein</text:p>
                </table:table-cell>
                <table:table-cell table:style-name="cell_frame_all" table:number-rows-spanned="1" table:number-columns-spanned="1">
                  <text:p text:style-name="table_al">Teammanager Omgeving  </text:p>
                  <text:p text:style-name="table_al">Juridisch medewerker Omgeving </text:p>
                  <text:p text:style-name="table_al">Beleidsadviseur Omgeving </text:p>
                  <text:p text:style-name="table_al">Medewerker vergunningverlening 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heffen van een recht (drempelbedrag) als bedoeld in artikel 6.4 lid 1 van de Wet ruimtelijke ordening (Wro) voor het in behandeling nemen van aanvraag om vergoeding va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Omgeving </text:p>
                  <text:p text:style-name="table_al">Juridisch medewerker 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 grond van artikel 6.4 lid 2 Wro niet ontvankelijk verklaren van een aanvraag, indien het recht genoemd in artikel 6.4.lid 1 Wro niet binnen de aangegeven termijn is bijgeschreven of gesto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Omgeving </text:p>
                  <text:p text:style-name="table_al">Juridisch medewerker 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sluiten de aanvraag als bedoeld in artikel 6.1 Wro buiten behandeling te laten op grond van artikel 4:5 van de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Omgeving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aanwijzen van een adviseur als bedoeld in artikel 3 van de Procedureverordening voor advisering tegemoetkoming i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Omgeving </text:p>
                  <text:p text:style-name="table_al">Juridisch medewerker 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slissen om een verzoek tot wraking als bedoeld in artikel 5 lid 3 van de Procedureverordening voor advisering tegemoetkoming i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Omgeving </text:p>
                  <text:p text:style-name="table_al">Juridisch medewerker 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innen vier weken reageren op het conceptadvies zoals aangegeven in artikel 6 lid 8 van de Procedureverordening voor advisering tegemoetkoming i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Omgeving </text:p>
                  <text:p text:style-name="table_al">Juridisch medewerker 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afwijzen van een verzoek om planschade (artikel 6.1 t/m 6.7 Wro)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Directeur Bedrijfsvoering </text:p>
                  <text:p text:style-name="table_al">Directeur Fysiek en Sociaal Domein</text:p>
                </table:table-cell>
                <table:table-cell table:style-name="cell_frame_all" table:number-rows-spanned="1" table:number-columns-spanned="1">
                  <text:p text:style-name="table_al">Teammanager Omgeving  </text:p>
                  <text:p text:style-name="table_al"> </text:p>
                </table:table-cell>
                <table:table-cell table:style-name="cell_frame_all" table:number-rows-spanned="1" table:number-columns-spanned="1">
                  <text:p text:style-name="table_al">Mandaat geldt alleen indien het advies van de adviseur als bedoeld in artikel 3 van de Procedureverordening voor advisering tegemoetkoming in planschade wordt gevolgd. </text:p>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oekennen van een planschadeverzoek (artikel 6.1 t/m 6.7 Wro) indien volledig gedekt via een anterieure overeenkomst/overeenkomst tot verhaal van planschade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Directeur Bedrijfsvoering</text:p>
                  <text:p text:style-name="table_al">Directeur Fysiek en Sociaal Domein </text:p>
                </table:table-cell>
                <table:table-cell table:style-name="cell_frame_all" table:number-rows-spanned="1" table:number-columns-spanned="1">
                  <text:p text:style-name="table_al">Teammanager Omgeving  </text:p>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toekennen van een planschadeverzoek (artikel 6.1 t/m 6.7 Wro) tot een bedrag van € 25.000,-</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Directeur Bedrijfsvoering </text:p>
                  <text:p text:style-name="table_al">Directeur Fysiek en Sociaal Domein</text:p>
                </table:table-cell>
                <table:table-cell table:style-name="cell_frame_all" table:number-rows-spanned="1" table:number-columns-spanned="1">
                  <text:p text:style-name="table_al">Teammanager Omgeving  </text:p>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sluiten en ondertekenen van overeenkomsten tot verhaal van planschade (artikel 6.4a jo 6.24 Wro)</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Omgeving </text:p>
                  <text:p text:style-name="table_al">Juridisch medewerker Omgeving</text:p>
                  <text:p text:style-name="table_al">Beleidsadviseur Omgeving</text:p>
                  <text:p text:style-name="table_al">Medewerker vergunningverlening 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fhandelen van een sloopmelding en het opleggen/wijzigen van nadere voorwaarden aan het slopen op grond van het Bouw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Omgeving </text:p>
                  <text:p text:style-name="table_al">Medewerker vergunningverlening 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beslissen op aanvragen van activiteiten als bedoeld in artikel 2.1 en 2.2 Wabo waarop de reguliere procedure van toepassing is, met uitzondering van de activiteiten als bedoeld in artikel 2.1 lid 1 sub c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Omgeving </text:p>
                  <text:p text:style-name="table_al">Medewerker vergunningverlening Omgeving </text:p>
                  <text:p text:style-name="table_al"/>
                </table:table-cell>
                <table:table-cell table:style-name="cell_frame_all" table:number-rows-spanned="1" table:number-columns-spanned="1">
                  <text:p text:style-name="table_al">Het mandaat geldt tevens voor niet-begunstigende beschikkingen</text:p>
                  <text:p text:style-name="table_al"/>
                  <text:p text:style-name="table_al">(Onder)mandaat geldt niet bij toepassing van artikel 3.6.1 lid d en e en artikel 4.6.1 lid d en e van het bestemmingsplan Buitengebied West voor zover het grondverzet meer dan 10.000 m3 betreft</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beslissen op een gefaseerde aanvraag als bedoeld in artikel 2.5 Wabo, met uitzondering van aanvragen als bedoeld in artikel 2.1 lid 1 sub c 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Omgeving </text:p>
                  <text:p text:style-name="table_al">Medewerker vergunningverlening Omgeving</text:p>
                  <text:p text:style-name="table_al"/>
                </table:table-cell>
                <table:table-cell table:style-name="cell_frame_all" table:number-rows-spanned="1" table:number-columns-spanned="1">
                  <text:p text:style-name="table_al">Geldt tevens voor niet-begunstigende beschikkinge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beslissen op een aanvraag als bedoeld in artikel 2.6 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Omgeving </text:p>
                  <text:p text:style-name="table_al">Medewerker vergunningverlening Omgeving</text:p>
                  <text:p text:style-name="table_al"/>
                </table:table-cell>
                <table:table-cell table:style-name="cell_frame_all" table:number-rows-spanned="1" table:number-columns-spanned="1">
                  <text:p text:style-name="table_al">Geldt tevens voor niet-begunstigende beschikkingen</text:p>
                  <text:p text:style-name="table_al"/>
                  <text:p text:style-name="table_al">(Onder)mandaat geldt niet bij toepassing van artikel 3.6.1 lid d en e en artikel 4.6.1 lid d en e van het bestemmingsplan Buitengebied West voor zover het grondverzet meer dan 10.000 m3 betreft</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vragen en uitbrengen van adviezen als bedoeld in artikel 2.26 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Omgeving </text:p>
                  <text:p text:style-name="table_al">Medewerker vergunningverlening Omgev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beslissen tot het wijzigen van voorschriften als bedoeld in artikel 2.3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Omgeving </text:p>
                  <text:p text:style-name="table_al">Medewerker vergunningverlening Omgeving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uiten tot het buiten behandeling laten van een aanvraag op grond van artikel 3.18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
                  <text:p text:style-name="table_al">Teammanager Omgeving </text:p>
                  <text:p text:style-name="table_al">Medewerker vergunningverlening Omgev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uiten op aanvragen van een omgevingsvergunning, de reguliere procedure van toepassing is en sprake is van een afwijking als bedoeld in artikel 2.12, eerste lid onder a. onder 1˚ en 2˚  van de Wabo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Directeur Bedrijfsvoering </text:p>
                  <text:p text:style-name="table_al">Directeur Fysiek en Sociaal Domein </text:p>
                  <text:p text:style-name="table_al"> </text:p>
                </table:table-cell>
                <table:table-cell table:style-name="cell_frame_all" table:number-rows-spanned="1" table:number-columns-spanned="1">
                  <text:p text:style-name="table_al">Teammanager Omgeving  </text:p>
                  <text:p text:style-name="table_al">Medewerker vergunningverlening Omgeving </text:p>
                  <text:p text:style-name="table_al"> </text:p>
                </table:table-cell>
                <table:table-cell table:style-name="cell_frame_all" table:number-rows-spanned="1" table:number-columns-spanned="1">
                  <text:p text:style-name="table_al">(Onder)mandaat geldt niet bij toepassing van artikel 3.6.1 lid d en e en artikel 4.6.1 lid d en e van het bestemmingsplan Buitengebied West voor zover het grondverzet meer dan 10.000 m3 betreft. </text:p>
                  <text:p text:style-name="table_al">(onder)mandaat en instructie ook bij niet-begunstigende besluite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sluiten op aanvragen van een omgevingsvergunning (uitgebreide procedure van toepass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Omgeving </text:p>
                  <text:p text:style-name="table_al"/>
                </table:table-cell>
                <table:table-cell table:style-name="cell_frame_all" table:number-rows-spanned="1" table:number-columns-spanned="1">
                  <text:p text:style-name="table_al">(Onder)mandaat geldt niet bij toepassing van artikel 3.6.1 lid d en e en artikel 4.6.1 lid d en e van het bestemmingsplan Buitengebied West voor zover het grondverzet meer dan 10.000 m3 betreft.</text:p>
                  <text:p text:style-name="table_al">(onder)mandaat en instructie ook bij niet-begunstigende besluiten</text:p>
                  <text:p text:style-name="table_al">Ook in geval een verklaring van geen bedenkingen door de raad is geweigerd of verleend</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niet in behandeling nemen van een aanvraag om een omgevingsvergunning wegens onvolledigheid (artikel 4.5 Awb)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Directeur Bedrijfsvoering </text:p>
                  <text:p text:style-name="table_al">Directeur Fysiek en Sociaal Domein </text:p>
                  <text:p text:style-name="table_al"> </text:p>
                </table:table-cell>
                <table:table-cell table:style-name="cell_frame_all" table:number-rows-spanned="1" table:number-columns-spanned="1">
                  <text:p text:style-name="table_al">Teammanager Omgeving  </text:p>
                  <text:p text:style-name="table_al">Medewerker vergunningverlening Omgeving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op verzoek van de aanvrager verlenen van de omgevingsvergunning voor de activiteiten waarvoor de vergunning niet behoeft te worden geweigerd, als aangegeven in artikel 2.21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Omgeving </text:p>
                  <text:p text:style-name="table_al">Medewerker vergunningverlening Omgev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eenmalig verlengen van de beslistermijn met maximaal zes weken als bedoeld in artikel 3.9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Omgeving </text:p>
                  <text:p text:style-name="table_al">Medewerker vergunningverlening Omgev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sluiten op aanvragen van een omgevingsvergunning waarbij de aanvraag moet worden aangehouden als aangegeven in de artikelen 3.3, 3.4 of 3.5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Omgeving </text:p>
                  <text:p text:style-name="table_al">Medewerker vergunningverlening Omgev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afhandelen van een melding dat een omgevingsvergunning gaat gelden voor een ander als aangegeven in artikel 2.25 lid 2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Omgeving </text:p>
                  <text:p text:style-name="table_al">Medewerker vergunningverlening Omgev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doorzenden van een aanvraag om een omgevingsvergunning naar het bevoegd gezag indien burgemeester en wethouders niet het bevoegde gezag zijn om op de aanvraag te beslissen conform het bepaalde in artikel 3.1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Omgeving </text:p>
                  <text:p text:style-name="table_al">Medewerker vergunningverlening Omgev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intrekken van een omgevingsvergunning als bedoeld in artikel 2.33, 3.23 en artikel 5.19 van de Wabo en teruggaaf van de leges conform het bepaalde in de Legesverordening </text:p>
                </table:table-cell>
                <table:table-cell table:style-name="cell_frame_all" table:number-rows-spanned="1" table:number-columns-spanned="1">
                  <text:p text:style-name="table_al">College / Secretaris  </text:p>
                </table:table-cell>
                <table:table-cell table:style-name="cell_frame_all" table:number-rows-spanned="1" table:number-columns-spanned="1">
                  <text:p text:style-name="table_al">Secretaris  </text:p>
                  <text:p text:style-name="table_al">Directeur Bedrijfsvoering </text:p>
                  <text:p text:style-name="table_al">Directeur Fysiek en Sociaal Domein </text:p>
                  <text:p text:style-name="table_al"> </text:p>
                </table:table-cell>
                <table:table-cell table:style-name="cell_frame_all" table:number-rows-spanned="1" table:number-columns-spanned="1">
                  <text:p text:style-name="table_al">Teammanager Omgeving  </text:p>
                  <text:p text:style-name="table_al">Medewerker vergunningverlening Omgeving </text:p>
                  <text:p text:style-name="table_al">Juridisch Medewerker Omgeving </text:p>
                  <text:p text:style-name="table_al"> </text:p>
                  <text:p text:style-name="table_al"> </text:p>
                </table:table-cell>
                <table:table-cell table:style-name="cell_frame_all" table:number-rows-spanned="1" table:number-columns-spanned="1">
                  <text:p text:style-name="table_al">Indien legesteruggaaf &gt; € 2.500 alleen ondermandaat Teammanager Omgeving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intrekken van een beschikking eerste fase als bedoeld in artikel 2.5 lid 5 van de Wabo indien niet uiterlijk twee jaar nadat de beschikking onherroepelijk is geworden een aanvraag is ingediend voor de beschikking met betrekking tot de tweede fas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Omgeving </text:p>
                  <text:p text:style-name="table_al">Medewerker vergunningverlening Omgev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intrekken van een beschikking eerste of tweede fase als bedoeld in artikel 2.5 lid 5 van de Wabo indien op de aanvraag met betrekking tot de andere fase negatief is beslist en niet uiterlijk twee jaar nadat de beschikking onherroepelijk is geworden een nieuwe aanvraag is ingedie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Omgeving </text:p>
                  <text:p text:style-name="table_al">Medewerker vergunningverlening Omgev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wijzigen van een vergunning eerste fase als bedoeld in artikel 2.5 lid 6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Omgeving </text:p>
                  <text:p text:style-name="table_al">Medewerker vergunningverlening Omgev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wijzigen van de voorschriften van een vergunning als bedoeld in artikel 2.31 van de Wabo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Directeur Bedrijfsvoering </text:p>
                  <text:p text:style-name="table_al">Directeur Fysiek en Sociaal Domein </text:p>
                  <text:p text:style-name="table_al"> </text:p>
                </table:table-cell>
                <table:table-cell table:style-name="cell_frame_all" table:number-rows-spanned="1" table:number-columns-spanned="1">
                  <text:p text:style-name="table_al">Teammanager Omgeving  </text:p>
                  <text:p text:style-name="table_al">Medewerker vergunningverlening Omgeving </text:p>
                  <text:p text:style-name="table_al">Juridisch medewerker Omgeving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beslissen op verzoeken om een persoonsgebonden gedoogbeschikking ten behoeve van het permanent bewonen van een recreatiewoning of stacaravan/chalet</text:p>
                  <text:p text:style-name="table_al">Artikel 5.37, derde lid,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Omgeving </text:p>
                  <text:p text:style-name="table_al">Juridisch medewerker handhaving Omgeving</text:p>
                  <text:p text:style-name="table_al">Medewerker toezicht en handhaving Omgeving</text:p>
                  <text:p text:style-name="table_al">Medewerker vergunningverlening Omgeving</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categoraal en/of individueel aanwijzen van toezichthouders (Titel 5.2 Awb en/of artikel 18.6, waaronder ook het toekennen van de bevoegdheid ex artikel 18.7 Omgevingswet) en het intrekken van de aanwijzing als toezichthouder  </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ext:p text:style-name="table_al">Directeur Fysiek en Sociaal Domein</text:p>
                </table:table-cell>
                <table:table-cell table:style-name="cell_frame_all" table:number-rows-spanned="1" table:number-columns-spanned="1">
                  <text:p text:style-name="table_al">Teammanager 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Aankondiging van het voornemen om een last onder bestuursdwang of last onder dwangsom op te leggen </text:p>
                  <text:p text:style-name="table_al"/>
                  <text:p text:style-name="table_al"> </text:p>
                  <text:p text:style-name="table_al">Artikel 125 Gemeentewet,</text:p>
                  <text:p text:style-name="table_al">Titel 5.1 Awb  </text:p>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ext:p text:style-name="table_al">Directeur Fysiek en Sociaal Domein</text:p>
                </table:table-cell>
                <table:table-cell table:style-name="cell_frame_all" table:number-rows-spanned="1" table:number-columns-spanned="1">
                  <text:p text:style-name="table_al">Teammanager Omgeving  </text:p>
                  <text:p text:style-name="table_al">Juridisch medewerker handhaving Omgeving </text:p>
                  <text:p text:style-name="table_al">Medewerker toezicht en handhaving 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opleggen van een last onder dwangsom of een last onder bestuursdwa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Omgeving </text:p>
                  <text:p text:style-name="table_al">Juridisch medewerker handhaving Omgeving</text:p>
                  <text:p text:style-name="table_al">Medewerker toezicht en handhaving Omgeving</text:p>
                  <text:p text:style-name="table_al"/>
                </table:table-cell>
                <table:table-cell table:style-name="cell_frame_all" table:number-rows-spanned="1" table:number-columns-spanned="1">
                  <text:p text:style-name="table_al">De bevoegdheid tot het opleggen van een last onder dwangsom strekt voor de juridisch medewerker handhaving Omgeving en de medewerker toezicht en handhaving Omgeving tot een bedrag van totaal € 10.000.</text:p>
                  <text:p text:style-name="table_al"/>
                  <text:p text:style-name="table_al">De bevoegdheid tot het opleggen van een last onder dwangsom strekt voor de teammanager Omgeving, de secretaris en de directeuren tot een bedrag van totaal € 20.000.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verlengen van de begunstigingstermijn voor het opschorten van een last onder dwangsom of een last onder bestuursdwang</text:p>
                  <text:p text:style-name="table_al"/>
                </table:table-cell>
                <table:table-cell table:style-name="cell_frame_all" table:number-rows-spanned="1" table:number-columns-spanned="1">
                  <text:p text:style-name="table_al">College </text:p>
                  <text:p text:style-name="table_al"/>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ext:p text:style-name="table_al"/>
                </table:table-cell>
                <table:table-cell table:style-name="cell_frame_all" table:number-rows-spanned="1" table:number-columns-spanned="1">
                  <text:p text:style-name="table_al">Teammanager Omgeving </text:p>
                  <text:p text:style-name="table_al">Juridisch medewerker handhaving Omgeving</text:p>
                  <text:p text:style-name="table_al">Medewerker toezicht en handhaving Omgeving</text:p>
                </table:table-cell>
                <table:table-cell table:style-name="cell_frame_all" table:number-rows-spanned="1" table:number-columns-spanned="1">
                  <text:p text:style-name="table_al">In geval van een bezwaarschrift tot uiterlijk zes weken na verzending van het besluit op bezwaar</text:p>
                  <text:p text:style-name="table_al"/>
                  <text:p text:style-name="table_al">Betreft ook niet-begunstigende besluiten</text:p>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beslissen op verzoeken tot verlenging van de begunstigingstermijn voor het opschorten van een last onder dwangsom of een last onder bestuursdwang</text:p>
                  <text:p text:style-name="table_al"/>
                </table:table-cell>
                <table:table-cell table:style-name="cell_frame_all" table:number-rows-spanned="1" table:number-columns-spanned="1">
                  <text:p text:style-name="table_al">College </text:p>
                  <text:p text:style-name="table_al"/>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ext:p text:style-name="table_al"/>
                </table:table-cell>
                <table:table-cell table:style-name="cell_frame_all" table:number-rows-spanned="1" table:number-columns-spanned="1">
                  <text:p text:style-name="table_al">Teammanager Omgeving </text:p>
                  <text:p text:style-name="table_al">Juridisch medewerker handhaving Omgeving</text:p>
                  <text:p text:style-name="table_al">Medewerker toezicht en handhaving Omgeving</text:p>
                </table:table-cell>
                <table:table-cell table:style-name="cell_frame_all" table:number-rows-spanned="1" table:number-columns-spanned="1">
                  <text:p text:style-name="table_al">In geval van een bezwaarschrift tot uiterlijk zes weken na verzending van het besluit op bezwaar</text:p>
                  <text:p text:style-name="table_al"/>
                  <text:p text:style-name="table_al">Betreft ook niet-begunstigende besluiten</text:p>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vaststellen van de hoogte van de verschuldigde kosten van bestuursdwang (art. 5:2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Omgeving </text:p>
                  <text:p text:style-name="table_al">Juridisch medewerker handhaving Omgeving</text:p>
                  <text:p text:style-name="table_al">Medewerker toezicht en handhaving 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beslissen op een verzoek bestuursdwang toe te passen (art. 5:31a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Omgeving </text:p>
                  <text:p text:style-name="table_al">Juridisch medewerker handhaving Omgeving</text:p>
                  <text:p text:style-name="table_al">Medewerker toezicht en handhaving 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Het beslissen op een handhavingsv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Omgeving</text:p>
                </table:table-cell>
                <table:table-cell table:style-name="cell_frame_all" table:number-rows-spanned="1" table:number-columns-spanned="1">
                  <text:p text:style-name="table_al">Betreft ook het afwijzen van een handhavingsverzoek</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opheffen, opschorten of verminderen van een last onder dwangsom (art 5:3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beslissen omtrent de invordering van een dwangsom (art. 5:37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Omgeving</text:p>
                </table:table-cell>
                <table:table-cell table:style-name="cell_frame_all" table:number-rows-spanned="1" table:number-columns-spanned="1">
                  <text:p text:style-name="table_al">Betreft ook besluiten om af te zien van invordering</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staken van bouwen, gebruiken of slopen van een bouwwerk of het treffen van voorzieningen in het belang van de gezondheid of veiligheid (artikel 5: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stuiten van de verjaringstermijn van een verbeurde dwangsom (artikel 5:35 Awb jo. art. 3.319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Omgeving </text:p>
                  <text:p text:style-name="table_al">Juridisch medewerker handhaving Omgeving</text:p>
                  <text:p text:style-name="table_al">Medewerker toezicht en handhaving 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aangaan en ondertekenen van een overeenkomst over grondexploitatie, waarmee onder meer kostenverhaal plaatsvindt, op grond van artikel 6.24 Wet ruimtelijke ordening</text:p>
                  <text:p text:style-name="table_al"/>
                </table:table-cell>
                <table:table-cell table:style-name="cell_frame_all" table:number-rows-spanned="1" table:number-columns-spanned="1">
                  <text:p text:style-name="table_al">College /</text:p>
                  <text:p text:style-name="table_al"/>
                  <text:p text:style-name="table_al">Burgemeester</text:p>
                  <text:p text:style-name="table_al"/>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ext:p text:style-name="table_al"/>
                </table:table-cell>
                <table:table-cell table:style-name="cell_frame_all" table:number-rows-spanned="1" table:number-columns-spanned="1">
                  <text:p text:style-name="table_al">Teammanager Omgeving </text:p>
                  <text:p text:style-name="table_al">Juridisch medewerker Omgeving</text:p>
                  <text:p text:style-name="table_al">Beleidsadviseur Omgeving</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In behandeling nemen en besluiten op verzoek van een derde of ambtshalve voorbereiden en vaststellen van een hogere waarde voor de ten hoogste toelaatbare geluidsbelasting o.g.v. artikel 110a van de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Omgeving</text:p>
                </table:table-cell>
                <table:table-cell table:style-name="cell_frame_all" table:number-rows-spanned="1" table:number-columns-spanned="1">
                  <text:p text:style-name="table_al">
                    <text:span text:style-name="nadrukcur">Mandaat geldt uitsluitend bij woningbouwprojecten tot 30 woningen</text:span>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inschrijven in openbare registers van besluiten omtrent de vaststelling van een hogere waarde en/of het vervallen van de verplichting om maatregelen te treffen in de zin van de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beslissen op verzoeken om ontheffing of vergunning + eerste aanschrijving t.a.v. gebruik weg anders dan overeenkomstig de bestemming daarvan (art. 3.1.1 Verordening Fysieke Leefomgeving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Omgeving</text:p>
                  <text:p text:style-name="table_al">Medewerker vergunningverlening 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beslissen op verzoeken om vergunning + eerste aanschrijving t.a.v. openbreken wegen (art. 3.1.2 Verordening Fysieke Leefomgeving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Omgeving</text:p>
                  <text:p text:style-name="table_al">Medewerker vergunningverlening 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beslissen op verzoeken om vergunning voor een uitweg of voor een verandering in bestaande uitweg + eerste aanschrijving t.a.v. de realisatie van uitwegen (art. 3.1.3 Verordening Fysieke Leefomgeving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Omgeving</text:p>
                  <text:p text:style-name="table_al">Medewerker vergunningverlening Omgeving</text:p>
                </table:table-cell>
                <table:table-cell table:style-name="cell_frame_all" table:number-rows-spanned="1" table:number-columns-spanned="1">
                  <text:p text:style-name="table_al">
                    <text:span text:style-name="nadrukcur">Betreft ook niet-begunstigende besluit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beslissen omtrent het verbod ten aanzien van de aantasting van groenvoorzieningen door voertuigen (art. 5.1.9 Verordening Fysieke Leefomgeving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Omgeving</text:p>
                  <text:p text:style-name="table_al">Medewerker vergunningverlening 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oetsen en beslissen op aanvragen van derden voor het gebruik van de provinciale omgevingsvergunning voor flora- en fauna-activiteiten, verleend in het kader van het Soortenmanagementplan (SMP), inclusief het verlenen van toestemming hiervo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Omgeving</text:p>
                  <text:p text:style-name="table_al">Coördinator Vergunningverlening, </text:p>
                  <text:p text:style-name="table_al">Medewerker vergunningverlening Omgev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EAM RUIMTELIJKE ONTWIKKELING EN VASTGOED</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ndertekenen van overeenkomsten met betrekking tot vastgoed conform besluit van het 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Ruimtelijke ontwikkeling en vastgoed</text:p>
                  <text:p text:style-name="table_al">(Senior) Beleidsadviseur vastgoed</text:p>
                  <text:p text:style-name="table_al">Beleidsmedewerker vastgo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stigen, wijzigen, verlengen en opzeggen van (beperkte) zakelijke rechten conform besluit van het college</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Ruimtelijke ontwikkeling en Vastgoed</text:p>
                  <text:p text:style-name="table_al">(Senior) Beleidsadviseur vastgoed</text:p>
                  <text:p text:style-name="table_al">Beleidsmedewerker vastgo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verkoop en ingebruikgeving van openbaar groen (art.160 lid 1 onder e van de Gemeentewet) en ondertekenen van overeenkomsten voor verkoop en ingebruikgeving openbaar groen (art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Ruimtelijke ontwikkeling en Vastgoed</text:p>
                  <text:p text:style-name="table_al">(Senior) Beleidsadviseur vastgoed</text:p>
                  <text:p text:style-name="table_al">Beleidsmedewerker vastgoed  </text:p>
                  <text:p text:style-name="table_al">Uitvoerend/Administratief medewerker vastgoed</text:p>
                </table:table-cell>
                <table:table-cell table:style-name="cell_frame_all" table:number-rows-spanned="1" table:number-columns-spanned="1">
                  <text:p text:style-name="table_al">Voor zover passend binnen de toetsingskaders bij verkoop en verhuur die zijn beschreven in het groenuitgiftebeleid 2019-2024 of bij afwijking van het groenuitgiftebeleid tot een maximumoppervlakte van 25 m². Betreft ook niet-begunstigende beslui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wijzen verzoeken tot verjaring van eigendom</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Ruimtelijke ontwikkeling en Vastgoed</text:p>
                  <text:p text:style-name="table_al">(Senior) Beleidsadviseur vastgoed</text:p>
                  <text:p text:style-name="table_al">Beleidsmedewerker vastgoed </text:p>
                  <text:p text:style-name="table_al">Uitvoerend/Administratief medewerker vastgo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uiten tot verlenging van intentieovereenkomsten en het tekenen van overeenkomsten tot verleng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Secretaris</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Ruimtelijke ontwikkeling en Vastgoed</text:p>
                  <text:p text:style-name="table_al">(Senior) Projectleider gebieds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tegenwoordigen van de gemeente in het bestuur van een stichting en/of Vereniging van Eigenaars (artikel 160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BedrijfsvoeringDirecteur Fysiek en Sociaal Domein</text:p>
                  <text:p text:style-name="table_al"/>
                </table:table-cell>
                <table:table-cell table:style-name="cell_frame_all" table:number-rows-spanned="1" table:number-columns-spanned="1">
                  <text:p text:style-name="table_al">Teammanager Ruimtelijke ontwikkeling en Vastgoed</text:p>
                  <text:p text:style-name="table_al">(Senior) Beleidsadviseur vastgoed, sportaccommodaties en onderwijshuisvesting</text:p>
                  <text:p text:style-name="table_al">Beleidsmedewerker vastgoed</text:p>
                </table:table-cell>
                <table:table-cell table:style-name="cell_frame_all" table:number-rows-spanned="1" table:number-columns-spanned="1">
                  <text:p text:style-name="table_al">Voor zover passend binnen de taak en doelstelling van de stichting/vereniging</text:p>
                  <text:p text:style-name="table_al">Deze bevoegdheid betreft niet de bevoegdheid te besluiten tot de oprichting van en de deelneming in stichtingen, maatschappen e.v. zoals bedoeld in artikel 160 lid 2 Gemeentewe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uiten tot het verlenen van toestemming voor de overdracht van onroerende zaken/ontheffing van beperkende bepalingen in de overdrachtsakte en melding daarva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Ruimtelijke ontwikkeling en Vastgoed (Senior) Beleidsadviseur vastgoed</text:p>
                  <text:p text:style-name="table_al">Beleidsmedewerker vastgoed</text:p>
                </table:table-cell>
                <table:table-cell table:style-name="cell_frame_all" table:number-rows-spanned="1" table:number-columns-spanned="1">
                  <text:p text:style-name="table_al">Aan het besluit kunnen voorwaarden worden verbond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luiten tot het verlenen van ontheffing van beperkende bepalingen in de overeenkomst tot vestiging van een recht van opstal of erfpacht en melding daarva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Ruimtelijke ontwikkeling en Vastgoed (Senior) Beleidsadviseur vastgoed</text:p>
                  <text:p text:style-name="table_al">Beleidsmedewerker vastgoed</text:p>
                </table:table-cell>
                <table:table-cell table:style-name="cell_frame_all" table:number-rows-spanned="1" table:number-columns-spanned="1">
                  <text:p text:style-name="table_al">Aan het besluit kunnen voorwaarden worden verbond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angaan, ondertekenen en wijzigen van huurovereenkomsten voor gemeentelijke sportaccommodatie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Ruimtelijke ontwikkeling en Vastgoed (Senior) Beleidsadviseur vastgoed, sportaccommodaties en onderwijshuisvesting</text:p>
                  <text:p text:style-name="table_al">Beleidsmedewerker vastgoed</text:p>
                  <text:p text:style-name="table_al">Uitvoerend/Administrtief medewerker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jaarlijks vaststellen van de geïndexeerde huurtarieven voor de sportaccommod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Ruimtelijke ontwikkeling en Vastgoed</text:p>
                  <text:p text:style-name="table_al">Beleidsadviseur sportaccommodaties en onderwijshuisvesting</text:p>
                  <text:p text:style-name="table_al">Beleidsmedewerker vastgoed</text:p>
                  <text:p text:style-name="table_al">Uitvoerend/Administratief medewerker vastgoed</text:p>
                </table:table-cell>
                <table:table-cell table:style-name="cell_frame_all" table:number-rows-spanned="1" table:number-columns-spanned="1">
                  <text:p text:style-name="table_al">Conform de huur- of gebruikersovereenkoms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tot uitgifte in erfpacht of vestiging recht van opstal voor percelen met een oppervlakte van maximaal 25 m2 en het onderteken van bijbehorende obligatoire overeenkoms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Ruimtelijke ontwikkeling en Vastgoed</text:p>
                  <text:p text:style-name="table_al">(Senior) Beleidsadviseur vastgoed</text:p>
                  <text:p text:style-name="table_al">Beleidsmedewerker vastgoed</text:p>
                </table:table-cell>
                <table:table-cell table:style-name="cell_frame_all" table:number-rows-spanned="1" table:number-columns-spanned="1">
                  <text:p text:style-name="table_al">Ondermandaat geldt niet bij meerjarige contract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handelen verzoeken om toestemming bij overdracht panden op het bedrijventerrein en woningen en melding daarva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Ruimtelijke ontwikkeling en Vastgoed</text:p>
                  <text:p text:style-name="table_al">(Senior) Beleidsadviseur vastgoed</text:p>
                  <text:p text:style-name="table_al">Beleidsmedewerker vastgoed</text:p>
                  <text:p text:style-name="table_al">Uitvoerend/Administratief medewerker vastgoed</text:p>
                </table:table-cell>
                <table:table-cell table:style-name="cell_frame_all" table:number-rows-spanned="1" table:number-columns-spanned="1">
                  <text:p text:style-name="table_al">Mits bijzondere bepalingen uit voorgaande aktes (indien van toepassing) worden opgenomen in de overdrachtsakt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gaan en ondertekenen huurovereenkomsten voor ligplaatsen Zon en water</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Ruimtelijke ontwikkeling en Vastgoed</text:p>
                  <text:p text:style-name="table_al">(Senior) Beleidsadviseur vastgoed</text:p>
                  <text:p text:style-name="table_al">Beleidsmedewerker vastgoed</text:p>
                  <text:p text:style-name="table_al">Uitvoerend/Administratief medewerker vastgoed</text:p>
                </table:table-cell>
                <table:table-cell table:style-name="cell_frame_all" table:number-rows-spanned="1" table:number-columns-spanned="1">
                  <text:p text:style-name="table_al">Indien het terrein zich in goede staat bevindt en de huur van de voorliggende periode is betaal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gaan en ondertekenen koopovereenkomsten openbaar gebie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Ruimtelijke ontwikkeling en Vastgoed</text:p>
                  <text:p text:style-name="table_al">(Senior) Beleidsadviseur vastgoed</text:p>
                  <text:p text:style-name="table_al">Beleidsmedewerker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doorbelasten van kosten m.b.t. het vastgo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Ruimtelijke ontwikkeling en Vastgoed</text:p>
                  <text:p text:style-name="table_al">(Senior) Beleidsadviseur vastgoed</text:p>
                  <text:p text:style-name="table_al">Beleidsmedewerker vastgoed</text:p>
                  <text:p text:style-name="table_al">UitvoerendAdministratief medewerker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koop vastgoed bij een koopsom die gelijk is of hoger ligt dan de taxatiewaa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Ruimtelijke ontwikkeling en Vastgoed</text:p>
                  <text:p text:style-name="table_al">(Senior)</text:p>
                  <text:p text:style-name="table_al">Beleidsadviseur vastgoed</text:p>
                  <text:p text:style-name="table_al">Beleidsmedewerker vastgoed</text:p>
                </table:table-cell>
                <table:table-cell table:style-name="cell_frame_all" table:number-rows-spanned="1" table:number-columns-spanned="1">
                  <text:p text:style-name="table_al">Handelend conform het Plan van Aanpak ‘Heroriëntatie en verkoop vastgoed’</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koop vastgoed bij een koopsom die tot</text:p>
                  <text:p text:style-name="table_al">-5% afwijkt van de taxatiewaa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Ruimtelijke ontwikkeling en Vastgoed</text:p>
                </table:table-cell>
                <table:table-cell table:style-name="cell_frame_all" table:number-rows-spanned="1" table:number-columns-spanned="1">
                  <text:p text:style-name="table_al">Handelend conform het Plan van Aanpak ‘Heroriëntatie en verkoop vastgoe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koop vastgoed bij een koopsom die tot</text:p>
                  <text:p text:style-name="table_al">-10% afwijkt van de taxatiewaa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andelend conform het Plan van Aanpak ‘Heroriëntatie en verkoop vastgoed’</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heffen, teruggeven en verrekenen van marktgelden en stroomkosten op grond van de Verordening marktgelden</text:p>
                </table:table-cell>
                <table:table-cell table:style-name="cell_frame_all" table:number-rows-spanned="1" table:number-columns-spanned="1">
                  <text:p text:style-name="table_al">Secretaris</text:p>
                  <text:p text:style-name="table_al">Directeur</text:p>
                  <text:p text:style-name="table_al">(door college aangewezen als heffingsambte-naar)</text:p>
                </table:table-cell>
                <table:table-cell table:style-name="cell_frame_all" table:number-rows-spanned="1" table:number-columns-spanned="1">
                  <text:p text:style-name="table_al">Teammanager Ruimtelijke ontwikkeling en Vastgoed</text:p>
                  <text:p text:style-name="table_al">Beleidsmedewerker vastgoed</text:p>
                  <text:p text:style-name="table_al">Uitvoerend/Administratief medewerker vastgoed </text:p>
                </table:table-cell>
                <table:table-cell table:style-name="cell_frame_all" table:number-rows-spanned="1" table:number-columns-spanned="1">
                  <text:p text:style-name="table_al">Teammanager Ruimtelijke ontwikkeling en Vastgoed</text:p>
                  <text:p text:style-name="table_al">Beleidsmedewerker vastgoed</text:p>
                  <text:p text:style-name="table_al">Uitvoerend/Administratief medewerker vastgoe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slissen op een aanvraag tot teruggaaf van marktgelden op grond van de Verordening marktgelden  </text:p>
                </table:table-cell>
                <table:table-cell table:style-name="cell_frame_all" table:number-rows-spanned="1" table:number-columns-spanned="1">
                  <text:p text:style-name="table_al">Secretaris</text:p>
                  <text:p text:style-name="table_al">Directeur</text:p>
                  <text:p text:style-name="table_al">(door college aangewezen als heffingsambte-naar)</text:p>
                </table:table-cell>
                <table:table-cell table:style-name="cell_frame_all" table:number-rows-spanned="1" table:number-columns-spanned="1">
                  <text:p text:style-name="table_al">Teammanager Ruimtelijke ontwikkeling en Vastgoed</text:p>
                  <text:p text:style-name="table_al">Beleidsmedewerker vastgoed</text:p>
                  <text:p text:style-name="table_al">Uitvoerend/Administratief medewerker vastgoe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gaan, wijzigen en ondertekenen van overeenkomsten tot verhuur van gemeentegrond ten behoeve van het plaatsen van terrass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Ruimtelijke ontwikkeling en Vastgoed (Senior) Beleidsadviseur vastgoed</text:p>
                  <text:p text:style-name="table_al">Beleidsmedewerker vastgoed </text:p>
                  <text:p text:style-name="table_al">Uitvoerend/Administratief medewerker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jaarlijks vaststellen van de geïndexeerde huurtarieven van gemeentegrond ten behoeve van het plaatsen van terrassen conform de Consumenten Prijs Index (CPI) zoals gepubliceerd door het Centraal Bureau voor de Statistiek</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text:p>
                  <text:p text:style-name="table_al">Directeur BedrijfsvoeringDirecteur Fysiek en Sociaal Domein</text:p>
                  <text:p text:style-name="table_al"/>
                </table:table-cell>
                <table:table-cell table:style-name="cell_frame_all" table:number-rows-spanned="1" table:number-columns-spanned="1">
                  <text:p text:style-name="table_al">Teammanager Ruimtelijke ontwikkeling en Vastgoed (Senior) Beleidsadviseur vastgoed</text:p>
                  <text:p text:style-name="table_al">Beleidsmedewerker vastgoed </text:p>
                  <text:p text:style-name="table_al">Uitvoerend/Administratief medewerker vastgoe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EAM RUIMTE EN ECONOMIE</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1">
                  <text:p text:style-name="table_al"/>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p aanvragen voor subsidie op grond van de Subsidieverordening gemeentelijke monumenten en beeldbepalende panden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Ruimte en economie</text:p>
                  <text:p text:style-name="table_al">Beleidsadviseur Erfgoed en Monumenten </text:p>
                  <text:p text:style-name="table_al"/>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aststellen van subsidies op grond van de Subsidieverordening gemeentelijke monumenten en beeldbepalende panden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Ruimte en economie Beleidsadviseur Erfgoed en Monumenten</text:p>
                  <text:p text:style-name="table_al"/>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stellen van het programma van eisen en de nadere regels op grond van artikel 6.7.2 lid 1 en 3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Ruimte en economie Beleidsadviseur Erfgoed en Monument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doorvoeren van wijzigingen in het gemeentelijk erfgoedregister (art. 6.1.1, 6.2.6 lid 2, art. 6.2.8 lid 1, 2 en 3, art. 6.6.1 lid 4 en 6.6.2 lid 3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Ruimte en economie Beleidsadviseur Erfgoed en Monument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vraag advies archeologisch deskundige (artikel 6.7.4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Ruimte en economie Beleidsadviseur Erfgoed en Monument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op aanvragen voor subsidie op grond van de Algemene 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Ruimte en economie Beleidsadviseur Economie</text:p>
                </table:table-cell>
                <table:table-cell table:style-name="cell_frame_all" table:number-rows-spanned="1" table:number-columns-spanned="1">
                  <text:p text:style-name="table_al">Mandaat betreft uitsluitend beleidsterrein economische zaken</text:p>
                  <text:p text:style-name="table_al"/>
                  <text:p text:style-name="table_al">Betreft ook niet-begunstigende beslui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aststellen van subsidies overeenkomstig de subsidieverlening op grond van de Algemene 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Ruimte en economie Beleidsadviseur Economie</text:p>
                </table:table-cell>
                <table:table-cell table:style-name="cell_frame_all" table:number-rows-spanned="1" table:number-columns-spanned="1">
                  <text:p text:style-name="table_al">Mandaat betreft uitsluitend beleidsterrein economische zak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lenen en bevoorschotten van de jaarlijkse subsidie op grond van de Verordening BI-zone Centrum Mijd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Ruimte en economie Beleidsadviseur Econom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aststellen van de jaarlijkse subsidie op grond van de Verordening BI-zone Centrum Mijd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Ruimte en economie Beleidsadviseur Econom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gaan en ondertekenen van een samenwerkingsovereenkomst voor Laadpalen Elektrische auto’s</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ext:p text:style-name="table_al"/>
                  <text:p text:style-name="table_al"/>
                </table:table-cell>
                <table:table-cell table:style-name="cell_frame_all" table:number-rows-spanned="1" table:number-columns-spanned="1">
                  <text:p text:style-name="table_al">Teammanager Ruimte en economie </text:p>
                  <text:p text:style-name="table_al">(Senior) beleidsadviseur 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verkeersbesluiten op grond van artikel 18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
                  <text:p text:style-name="table_al">Directeur Bedrijfsvoering</text:p>
                  <text:p text:style-name="table_al"/>
                  <text:p text:style-name="table_al">Directeur Fysiek en Sociaal Domein</text:p>
                </table:table-cell>
                <table:table-cell table:style-name="cell_frame_all" table:number-rows-spanned="1" table:number-columns-spanned="1">
                  <text:p text:style-name="table_al">Teammanager Ruimte en economie</text:p>
                  <text:p text:style-name="table_al">(Senior) Beleidsadviseur Verkeer</text:p>
                  <text:p text:style-name="table_al">Medewerker verkeer</text:p>
                  <text:p text:style-name="table_al">Beleidsadviseur Duurzaamheid &amp; Mobiliteit</text:p>
                  <text:p text:style-name="table_al">(Senior) Beleidsmedewerker Verkeer</text:p>
                </table:table-cell>
                <table:table-cell table:style-name="cell_frame_all" table:number-rows-spanned="1" table:number-columns-spanned="1">
                  <text:p text:style-name="table_al">Het nemen van verkeersbesluiten op grond van artikel 18 Wegenverkeerswe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theffing voor dienst- en privévoertuigen van eigen dienst/ingehuurd personeel voor het berijden van voet- en fietspaden, parkeren langs doorgetrokken gele streep, gesloten verklaringen, etc. art. 10, art 24, 46 en art. 87 Reglement verkeersregels en verkeerstekens 1990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
                  <text:p text:style-name="table_al">Directeur Bedrijfsvoering</text:p>
                  <text:p text:style-name="table_al"/>
                  <text:p text:style-name="table_al">Directeur Fysiek en Sociaal Domein</text:p>
                </table:table-cell>
                <table:table-cell table:style-name="cell_frame_all" table:number-rows-spanned="1" table:number-columns-spanned="1">
                  <text:p text:style-name="table_al">Teammanager Ruimte en economie</text:p>
                  <text:p text:style-name="table_al">(Senior) Beleidsadviseur Verkeer</text:p>
                  <text:p text:style-name="table_al">Medewerker verkeer</text:p>
                  <text:p text:style-name="table_al">Beleidsadviseur Duurzaamheid &amp; Mobiliteit</text:p>
                  <text:p text:style-name="table_al">(Senior) Beleidsmedewerker Verke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issen op verzoeken om ontheffing op grond van artikel 149 van de Wv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Ruimte en economie </text:p>
                  <text:p text:style-name="table_al">(Senior) Beleidsadviseur Verkeer</text:p>
                  <text:p text:style-name="table_al">Medewerker 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strekken van gegevens en informatie, het verlenen of weigeren van toestemming voor ontheffing en het verbinden van voorschriften en beperkingen aan de door de Dienst Wegbeheer te verlenen ontheffing, als bedoeld in artikel 149b van de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Ruimte en economie </text:p>
                  <text:p text:style-name="table_al">(Senior) Beleidsadviseur Verkeer</text:p>
                  <text:p text:style-name="table_al">Medewerker 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lenen van ontheffing op grond van artikel 87 van het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
                  <text:p text:style-name="table_al">Directeur Bedrijfsvoering</text:p>
                  <text:p text:style-name="table_al"/>
                  <text:p text:style-name="table_al">Directeur Fysiek en Sociaal Domein</text:p>
                </table:table-cell>
                <table:table-cell table:style-name="cell_frame_all" table:number-rows-spanned="1" table:number-columns-spanned="1">
                  <text:p text:style-name="table_al">Teammanager Ruimte en economie</text:p>
                  <text:p text:style-name="table_al">(Senior) Beleidsadviseur Verkeer</text:p>
                  <text:p text:style-name="table_al">Medewerker verkeer</text:p>
                  <text:p text:style-name="table_al">Beleidsadviseur Duurzaamheid &amp; Mobiliteit</text:p>
                  <text:p text:style-name="table_al">(Senior) Beleidsmedewerker Verkeer</text:p>
                </table:table-cell>
                <table:table-cell table:style-name="cell_frame_all" table:number-rows-spanned="1" table:number-columns-spanned="1">
                  <text:p text:style-name="table_al">Het verlenen van ontheffing op grond van artikel 87 van het RVV 199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weigeren van een gevraagde ontheffing op grond van artikel 87 van het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
                  <text:p text:style-name="table_al">Directeur Bedrijfsvoering</text:p>
                  <text:p text:style-name="table_al"/>
                  <text:p text:style-name="table_al">Directeur Fysiek en Sociaal Domein</text:p>
                </table:table-cell>
                <table:table-cell table:style-name="cell_frame_all" table:number-rows-spanned="1" table:number-columns-spanned="1">
                  <text:p text:style-name="table_al">Teammanager Ruimte en economie</text:p>
                  <text:p text:style-name="table_al">(Senior) Beleidsadviseur Verkeer</text:p>
                  <text:p text:style-name="table_al">Medewerker verkeer</text:p>
                  <text:p text:style-name="table_al">Beleidsadviseur Duurzaamheid &amp; Mobiliteit</text:p>
                  <text:p text:style-name="table_al">(Senior) Beleidsmedewerker Verkeer </text:p>
                </table:table-cell>
                <table:table-cell table:style-name="cell_frame_all" table:number-rows-spanned="1" table:number-columns-spanned="1">
                  <text:p text:style-name="table_al">Het weigeren van een gevraagde ontheffing op grond van artikel 87 van het RVV 199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lenen van een vergunning voor het parkeren op belanghebbendenplaatsen of parkeerapparatuurplaatsen op grond van artikel 3 Parkeerverordening 2014 en het intrekken of wijzigen van de vergunning op grond van artikel 6 Parkeerverordening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
                  <text:p text:style-name="table_al">Directeur Bedrijfsvoering</text:p>
                  <text:p text:style-name="table_al">Directeur Fysiek en Sociaal Domein</text:p>
                </table:table-cell>
                <table:table-cell table:style-name="cell_frame_all" table:number-rows-spanned="1" table:number-columns-spanned="1">
                  <text:p text:style-name="table_al">Teammanager Ruimte en economie</text:p>
                  <text:p text:style-name="table_al">(Senior) Beleidsadviseur Verkeer</text:p>
                  <text:p text:style-name="table_al">Medewerker verkeer</text:p>
                  <text:p text:style-name="table_al">Beleidsadviseur Duurzaamheid &amp; Mobiliteit</text:p>
                  <text:p text:style-name="table_al">(Senior) Beleidsmedewerker 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issen op een aanvraag inzake het wijzigen van de woningvoorraad en splitsing (paragraaf 3.1 en 3.2 van Huisvestingverordening Regio Utrecht 2024gemeente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Ruimte en economie </text:p>
                  <text:p text:style-name="table_al">Beleidsadviseur Wonen</text:p>
                  <text:p text:style-name="table_al">Beleidsmedewerker Wonen</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oewijzen van woonruimte en standplaatsen voor een woonwagen zoals bepaald in artikel 19 van de Huisvestingsverordening Regio Utrecht 2024 gemeente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Ruimte en economie Beleidsadviseur Wonen</text:p>
                  <text:p text:style-name="table_al">Beleidsmedewerker Wonen</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l De bevoegdheden uit artikel 4, 5, 6 en 7 van de Verordening Starterslening De Ronde Venen 2020. Hieronder vallen onder meer het toetsen en beslissen op verzoeken van aanvraag om voordracht, toetsen en beslissen op de toekenning (toewijzingsbrief) en het intrekken van een Starter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Ruimte en economie Beleidsadviseur Wonen</text:p>
                  <text:p text:style-name="table_al">Beleidsmedewerker W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 Het verlenen van vrijstelling van het antispeculatieb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Ruimte en economie Beleidsadviseur Wonen Beleidsmedewerker Wonen</text:p>
                </table:table-cell>
                <table:table-cell table:style-name="cell_frame_all" table:number-rows-spanned="1" table:number-columns-spanned="1">
                  <text:p text:style-name="table_al">Betreft ook niet- begunstigde besluit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instemmen met het verkopen of vernietigen van een voertuig (artikel 172, lid 2 van de Wegenverkeerswet 1994), conform artikel 5:30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erlenen van een vergunning voor het tijdelijk verhuren van woonruimte op grond van artikel 15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Ruimte en economie Beleidsadviseur Wonen Beleidsmedewerker Wonen</text:p>
                </table:table-cell>
                <table:table-cell table:style-name="cell_frame_all" table:number-rows-spanned="1" table:number-columns-spanned="1">
                  <text:p text:style-name="table_al">Betreft ook niet- begunstigde besluit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erlenen van een standplaatsvergunning (art. 4 en 5 Marktverordening De Ronde Venen 2024)</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Ruimtelijke ontwikkeling en Vastgoed</text:p>
                  <text:p text:style-name="table_al">Teammanager Ruimte en Economie</text:p>
                  <text:p text:style-name="table_al">Beleidsmedewerker Vastgoed</text:p>
                  <text:p text:style-name="table_al">Uitvoerend medewerker Vastgoed</text:p>
                  <text:p text:style-name="table_al">Beleidsadviseur Economie</text:p>
                  <text:p text:style-name="table_al">Marktmeeste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schorsen of intrekken van een vaste standplaatsvergunning (art. 15 van de Marktver</text:p>
                  <text:p text:style-name="table_al">ordening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 </text:p>
                  <text:p text:style-name="table_al">Directeur Fysiek en Sociaal Domein</text:p>
                </table:table-cell>
                <table:table-cell table:style-name="cell_frame_all" table:number-rows-spanned="1" table:number-columns-spanned="1">
                  <text:p text:style-name="table_al">Teammanager Ruimtelijke ontwikkeling en Vastgoed</text:p>
                  <text:p text:style-name="table_al">Teammanager Ruimte en Economie</text:p>
                  <text:p text:style-name="table_al">Beleidsmedewerker Vastgoed</text:p>
                  <text:p text:style-name="table_al">Uitvoerend medewerker Vastgoed</text:p>
                  <text:p text:style-name="table_al">Beleidsadviseur Economie</text:p>
                  <text:p text:style-name="table_al">Markt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oewijzen van vaste standplaatsen, dagplaatsen en standwerkersplaatsen (art. 18 marktverordening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Ruimtelijke ontwikkeling en Vastgoed</text:p>
                  <text:p text:style-name="table_al">Teammanager Ruimte en Economie</text:p>
                  <text:p text:style-name="table_al">Beleidsmedewerker Vastgoed</text:p>
                  <text:p text:style-name="table_al">Uitvoerend medewerker Vastgoed</text:p>
                  <text:p text:style-name="table_al">Beleidsadviseur Economie</text:p>
                  <text:p text:style-name="table_al">Markt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uitsluiten van een dagplaatshouder of standwerker (art. 18 en 19 Marktverordening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Ruimtelijke ontwikkeling en Vastgoed</text:p>
                  <text:p text:style-name="table_al">Teammanager Ruimte en Economie</text:p>
                  <text:p text:style-name="table_al">Beleidsmedewerker Vastgoed</text:p>
                  <text:p text:style-name="table_al">Uitvoerend medewerker Vastgoed</text:p>
                  <text:p text:style-name="table_al">Beleidsadviseur Economie</text:p>
                  <text:p text:style-name="table_al">Markt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onmiddellijk verwijderen van een vergunninghouder, of degene die hem bijstaat of vervangt (art. 24 Marktverordening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Ruimtelijke ontwikkeling en Vastgoed</text:p>
                  <text:p text:style-name="table_al">Teammanager Ruimte en Economie</text:p>
                  <text:p text:style-name="table_al">Beleidsmedewerker Vastgoed</text:p>
                  <text:p text:style-name="table_al">Uitvoerend medewerker Vastgoed</text:p>
                  <text:p text:style-name="table_al">Beleidsadviseur Economie</text:p>
                  <text:p text:style-name="table_al">Markt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verlenen van ontheffing voor het gebruik van een eigen verkoopwagen (Beleidsregels gebruik eigen materieel op de warenmarkt De Ronde Venen 2017)</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Ruimtelijke ontwikkeling en Vastgoed</text:p>
                  <text:p text:style-name="table_al">Teammanager Ruimte en Economie</text:p>
                  <text:p text:style-name="table_al">Beleidsmedewerker Vastgoed</text:p>
                  <text:p text:style-name="table_al">Uitvoerend medewerker Vastgoed</text:p>
                  <text:p text:style-name="table_al">Beleidsadviseur Economie</text:p>
                  <text:p text:style-name="table_al">Marktmeeste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registreren van aanbieders van toeristische verhuur, waaronder het toekennen van registratienummers, en het gebruik en de toepassing van het registratiesysteem toeristischeverhuur.nl, inclusief het bijhouden en uitvoeren van het nachtregi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ext:p text:style-name="table_al">Landschap &amp; Recreatie</text:p>
                </table:table-cell>
                <table:table-cell table:style-name="cell_frame_all" table:number-rows-spanned="1" table:number-columns-spanned="1">
                  <text:p text:style-name="table_al">Teammanager Ruimte &amp; Economie, Beleidsadviseur Recreatie &amp; Toerisme, Beleidsmedewerker Landschap &amp; Recreatie</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EAM BEHEER OPENBARE RUIMTE</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anvragen van benodigde vergunning(en) voor het uitvoeren van werken, het bouwen van bouwwerken en/of het (doen) vellen van houtopstand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Alle medewerkers team Beheer openbare ruim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aanvaarden van op te leveren nieuwe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Alle medewerkers team Behee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heffen van een recht (drempelbedrag) als bedoeld in artikel 2 van de Verordening Nadeelcompensatie De Ronde Venen 2024 voor het in behandeling nemen van een verzoek om nadeelcompen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Medewerker bedrijfsvoering Beheer openbare ruimte</text:p>
                  <text:p text:style-name="table_al">Projectleider Behee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winnen van advies bij een adviescommissie als bedoeld in artikel 4 van de Verordening Nadeelcompensatie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aststellen van de Leidraad Inrichting Openbare Ruimte (LI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uitoefenen van de bevoegdheden die voortvloeien uit de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BAG Beheerd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oekennen van huisnummers, pandaanduidingen, stand- en lig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Functioneel beheerder BAG</text:p>
                  <text:p text:style-name="table_al">BAG Beheerder</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doen van correcties en het opnieuw benoemen van reeds benoemde openbare ruimte c.q. straatnaamgeving</text:p>
                  <text:p text:style-name="table_al">(art. 6 Wet BAG, artikel 108, 156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Functioneel beheerder BAG</text:p>
                  <text:p text:style-name="table_al">BAG Beheerder</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heer van de basisregistraties adressen en gebouwen:</text:p>
                  <text:p text:style-name="table_al">het opstellen van de “ambtelijke verklaringen”;</text:p>
                  <text:p text:style-name="table_al">het toetsen van (overige) brondocumenten aan de vereisten voor inschrijving (art. 11 Wet BAG);</text:p>
                  <text:p text:style-name="table_al">het uitgeven van inschrijfnummers en identificatienummers;</text:p>
                  <text:p text:style-name="table_al">het inschrijven van brondocumenten in het adressenregister dan wel het gebouwenregister (art. 10 leden 1 en 2 Wet BAG);</text:p>
                  <text:p text:style-name="table_al">het verzorgen van een zodanige opzet van het adressenregister en het gebouwenregister dat de inhoud daarvan duurzaam kan worden bewaard en te allen tijde binnen een redelijke termijn raadpleegbaar en beschikbaar is (art. 9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Functioneel beheerder BAG</text:p>
                  <text:p text:style-name="table_al">BAG Beheerder</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zorg dragen voor een goede beschikbaarheid, werking en beveiliging van de adressenregistratie respectievelijk de gebouwenregistratie (art. 14 wet BAG);</text:p>
                  <text:p text:style-name="table_al">het op basis van de brondocumenten opnemen van gegevens in de adressenregistratie en de gebouwenregistratie (art. 14 wet BAG);</text:p>
                  <text:p text:style-name="table_al">het ontvangen, doorgeleiden en afhandelen van meldingen en verzoeken, inclusief de verwerking daarvan (artt. 31, 37, 38, 39, 40 en 41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Functioneel beheerder BAG</text:p>
                  <text:p text:style-name="table_al">BAG Beheerder</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onderhouden dan wel doen onderhouden van het berichtenverkeer met de Landelijke Voorziening basisregistraties adressen en gebouwen (art. 31 Wet BAG);</text:p>
                  <text:p text:style-name="table_al">het op verzoek van eenieder verlenen van inzage in het adressenregister, het gebouwenregister, de adressenregistratie en de gebouwenregistratie, alsmede het aan eenieder verstrekken van de in de adressenregistratie respectievelijk de gebouwenregistratie opgenomen gegevens (art. 32 lid 1 onder a Wet BAG);</text:p>
                  <text:p text:style-name="table_al">het bevorderen van de nakoming van de gemeentelijke verplichtingen in het kader van de Wet BAG, met inbegrip van de inrichting van de processen, de conformiteit van het gebruikte informatiesysteem en de beveiligings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Functioneel beheerder BAG</text:p>
                  <text:p text:style-name="table_al">Adviseur GEO-informatie</text:p>
                  <text:p text:style-name="table_al">BAG Beheerder </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aststellen van de definitieve geometrie van panden en verblijfsobjecten (art. 8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Functioneel beheerder BAG</text:p>
                  <text:p text:style-name="table_al">BAG Beheerder</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opmaken van processen-verbaal van constatering (art. 10 lid 1 onder b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Functioneel beheerder BAG</text:p>
                  <text:p text:style-name="table_al">BAG Beheerder</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G aangewezen brondocument (art. 6A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Functioneel beheerder BAG</text:p>
                  <text:p text:style-name="table_al">BAG Beheerder</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aststellen en intrekken van lig- en standplaatsen en het vaststellen en intrekken van nummeraanduidingen (huisnummers/adressen) van verblijfsobjecten, lig- en standplaatsen (art. 6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Functioneel beheerder BAG</text:p>
                  <text:p text:style-name="table_al">BAG Beheerder</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intekenen en vaststellen van de voorlopige geometrie van panden en verblijfsob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Functioneel beheerder BAG</text:p>
                  <text:p text:style-name="table_al">BAG Beheerder</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inschrijven in het gemeentelijke</text:p>
                  <text:p text:style-name="table_al">beperkingenregister van een beperkingenbesluit, een daarop betrekking hebbende beslissing in</text:p>
                  <text:p text:style-name="table_al">administratief beroep of rechterlijke uitspraak, of van het onherroepelijk vervallen van een beperkingenbesluit (art. 7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BAG Beheerder </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ijhouden van de gemeentelijke</text:p>
                  <text:p text:style-name="table_al">Beperkingenregistratie (art. 8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BAG Beheerder </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op verzoek aan een ieder kosteloos inzage verlenen in het</text:p>
                  <text:p text:style-name="table_al">Beperkingenregister en de beperkingenregistratie (art. 9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BAG Beheerder </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op verzoek verstrekken van gewaarmerkte afschriften en uittreksels en van verklaringen dat geen publiekrechtelijke beperking van toepassing is (art. 9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BAG Beheerder </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schikbaar houden van de registratie voor de Landelijke Voorziening (art. 10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BAG Beheerder </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op verzoek van belanghebbenden of ambtshalve herstellen van fouten (art. 11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BAG Beheerder </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 verzoek van belanghebbenden afschermen van persoonsgegevens (art. 12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BAG Beheerder </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De heffing van lijkbezorgingsrechten ingevolge de Verordening lijkbezorgingsrechten</text:p>
                </table:table-cell>
                <table:table-cell table:style-name="cell_frame_all" table:number-rows-spanned="1" table:number-columns-spanned="1">
                  <text:p text:style-name="table_al">Secretaris</text:p>
                  <text:p text:style-name="table_al"> (door college aangewezen als heffingsambte-naar)</text:p>
                </table:table-cell>
                <table:table-cell table:style-name="cell_frame_all" table:number-rows-spanned="1" table:number-columns-spanned="1">
                  <text:p text:style-name="table_al">Teammanager Beheer openbare ruimte</text:p>
                  <text:p text:style-name="table_al">Beheerder Beheer openbare ruimte</text:p>
                  <text:p text:style-name="table_al">Werkvoorbereider Beheer openbare ruimte Databeheerder Beheer openbare ruimte</text:p>
                  <text:p text:style-name="table_al">Medewerker beheer Begraafplaat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slissen op verzoeken om ontheffing of vergunning + eerste aanschrijving t.a.v. gebruik weg anders dan overeenkomstig de bestemming daarvan (art. 3.1.1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slissen op verzoeken om vergunning + eerste aanschrijving t.a.v. openbreken wegen (art. 3.1.2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eslissen op verzoeken om vergunning voor een uitweg of voor een verandering in bestaande uitweg + eerste aanschrijving t.a.v. de realisatie van uitwegen (art. 3.1.3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ext:p text:style-name="table_al"/>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beslissen op verzoeken tot het aanwijzen van een parkeerplaats voor gehandicapten op grond van de Wvw, inclusief het nemen van het noodzakelijke verkeersbesluit (art. 18 Wvw, art. 87 en 85 RVV 199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Beheerder Beheer openbare ruimte</text:p>
                  <text:p text:style-name="table_al">Administratief medewerker Beheer Openbare Ruimte</text:p>
                  <text:p text:style-name="table_al"/>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beslissen omtrent het verbod ten aanzien van de aantasting van groenvoorzieningen door voertuigen (art. 5.1.9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ext:p text:style-name="table_al">Toezichthouder Beheer openbare ruimt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aanwijzen van een inzamelaar oud papier (art. 7.4.3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Beheerder Beheer openbare ruimt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dertekenen contracten afvalverwerking conform een besluit van het 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Beheerder Beheer openbare ruimt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verlenen van een vergunning voor het opgraven van een lijk (art. 29 Wet op de lijkbezorging)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Beheerder Beheer openbare ruimte</text:p>
                  <text:p text:style-name="table_al"/>
                </table:table-cell>
                <table:table-cell table:style-name="cell_frame_all" table:number-rows-spanned="1" table:number-columns-spanned="1">
                  <text:p text:style-name="table_al">Indien het een particulier graf betreft is voor het opgraven ook toestemming benodigd van de rechthebbende op het graf</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verlenen en verlengen van een recht op particulier graf, particulier urnengraf of particulier urnennis (art. 15 Verordening gemeentelijke begraafplaatsen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beslissen op verzoeken om een aanvraag voor een vergunning voor een grafkelder of een urnenkelder (artt. 17 en 18 Verordening gemeentelijke begraafplaatsen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beslissen op verzoeken om aanvraag voor een vergunning voor het hebben van een gedenkteken, het wijzigen van een gedenkteken, het plaatsen van een asbus op een graf of de inscriptie op een gedenkteken (art. 21 Verordening gemeentelijke begraafplaatsen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verwijderen en vernietigen van de grafbedekking na het verstrijken van de termijn van uitgifte van het graf</text:p>
                  <text:p text:style-name="table_al">(art. 25 Verordening gemeentelijke begraafplaatsen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bekendmaken van het voornemen om een graf te ruimen (art. 26 Verordening gemeentelijke begraafplaatsen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uitoefenen van de bevoegdheden die voortvloeien uit artikel 24 lid 2 tot en met 6 van de Verordening gemeentelijke begraafplaatsen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in bijzondere gevallen afwijken van de vastgestelde tijden voor het begraven en het bezorgen van as (artikel 10 Verordening gemeentelijke begraafplaatsen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toewijzen van een particulier graf anders dan voor directe begraving en buiten de volgorde van uitgifte, voor zover de capaciteit van de begraafplaats dit naar het oordeel van het college van burgemeester en wethouders toelaat en voor zover dit niet nadelig is voor een efficiënte bedrijfsvoering (artikel 13 Verordening gemeentelijke begraafplaatsen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alsnog op naam stellen van een nieuwe rechthebbende van een particulier graf langer dan één jaar na het overlijden van rechthebbende, tenzij dit recht betrekking heeft op een particulier graf dat inmiddels is geruimd. (art. 19 Verordening gemeentelijke begraafplaatsen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doen van een schriftelijke mededeling aan de rechthebbende van de ontvangst van diens verklaring over het schriftelijk afstand doen ten behoeve van de gemeente van het recht op het particuliere graf (artikel 20 Verordening gemeentelijke begraafplaatsen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beslissen op verzoeken om een graf te schudden of de stoffelijke resten samen te voegen en deze opnieuw in hetzelfde graf in of in een ander graf te doen plaatsen (artikel 27 Verordening gemeentelijke begraafplaatsen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bijhouden een van een lijst van graven die van historische betekenis zijn of waarvan de grafbedekking een opvallende kwaliteit heeft en het onderzoeken of er graven zijn die in aanmerking komen om op deze lijst te worden bijgeschreven (artikel 30 Verordening gemeentelijke begraafplaatsen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heerbeslissingen speelvoorzi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Beheerder Beheer openbare ruimte</text:p>
                  <text:p text:style-name="table_al">Toezichthouder Beheer openbare ruimte</text:p>
                  <text:p text:style-name="table_al"/>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heerbeslissingen gemeentelijk gro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Beheerder Beheer openbare ruimte</text:p>
                  <text:p text:style-name="table_al">Werkvoorbereider Beheer openbare ruimte</text:p>
                  <text:p text:style-name="table_al">Toezichthouder Beheer openbare ruimte</text:p>
                  <text:p text:style-name="table_al"/>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angaan en ondertekenen van overeenkomsten tot groenadoptie</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Beheerder Beheer openbare ruimte</text:p>
                  <text:p text:style-name="table_al">Werkvoorbereider Beheer openbare ruimt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geven van een aanschrijving tot het vellen of behandelen van een houtopstand ter voorkoming van verspreiding van een besmettelijke boomziekte of vermeerdering van de ziekteverspreiders op grond van art. 4.3.4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Beheerder Beheer openbare ruimte</text:p>
                  <text:p text:style-name="table_al">Werkvoorbereider Beheer openbare ruimte</text:p>
                  <text:p text:style-name="table_al">Toezichthouder Beheer openbare ruimt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verlenen van toestemming voor het vellen van een houtopstand in verband met een spoedeisend belang voor de openbare orde, een direct gevaar voor personen of goederen of de houtopstand wegens ziekte besmettingsgevaar oplevert (noodkap) (artt. 4.3.1 lid 3 en 4.3.2 lid 4 Verordening Fysieke Leefomgeving De Ronde Ven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Beheerder Beheer openbare ruimte</text:p>
                  <text:p text:style-name="table_al">Werkvoorbereider Beheer openbare ruimte</text:p>
                  <text:p text:style-name="table_al">Toezichthouder Beheer openbare ruimt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 </text:p>
                </table:table-cell>
                <table:table-cell table:style-name="cell_frame_all" table:number-rows-spanned="1" table:number-columns-spanned="1">
                  <text:p text:style-name="table_al">Het aangaan, wijzigen, beëindigen en ondertekenen van een overeenkomst tot sponsoring of adoptie van een zitbank in de openbare ruimte</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eheer openbare ruimte</text:p>
                  <text:p text:style-name="table_al"/>
                </table:table-cell>
                <table:table-cell table:style-name="cell_frame_all" table:number-rows-spanned="1" table:number-columns-spanned="1">
                  <text:p text:style-name="table_al">Conform de Spelregels Adoptie en sponsoring zitbanken De Ronde Venen en de voorbeeldovereenkomst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beslissen op verzoeken om ontheffing voor een kabelgoot + eerste aanschrijving t.a.v. de realisatie van een kabelgoot (art.</text:p>
                  <text:p text:style-name="table_al">3.1.1 Verordening Fysieke Leefomgevi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
                  <text:p text:style-name="table_al">Directeur Bedrijfsvoering</text:p>
                  <text:p text:style-name="table_al"/>
                  <text:p text:style-name="table_al">Directeur Fysiek en Sociaal Domein</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ext:p text:style-name="table_al">Beleidsadviseur Duurzaamheid &amp; Mobiliteit</text:p>
                  <text:p text:style-name="table_al"/>
                  <text:p text:style-name="table_al">(Senior) Beleidsadviseur Verkeer</text:p>
                  <text:p text:style-name="table_al">(Senior) Beleidsmedewerker Verkeer </text:p>
                  <text:p text:style-name="table_al">Medewerker verkeer</text:p>
                  <text:p text:style-name="table_al"/>
                </table:table-cell>
                <table:table-cell table:style-name="cell_frame_all" table:number-rows-spanned="1" table:number-columns-spanned="1">
                  <text:p text:style-name="table_al">Het beslissen op verzoeken om ontheffing voor een kabelgoot + eerste aanschrijving t.a.v. de realisatie van een kabelgoot (art.</text:p>
                  <text:p text:style-name="table_al">3.1.1 Verordening Fysieke Leefomgeving</text:p>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ext:p text:style-name="table_al">Aangaan en ondertekenen van een</text:p>
                  <text:p text:style-name="table_al">gebruikersovereenkomst kabelgoot</text:p>
                  <text:p text:style-name="table_al"/>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Secretaris</text:p>
                  <text:p text:style-name="table_al"/>
                  <text:p text:style-name="table_al">Directeur Bedrijfsvoering</text:p>
                  <text:p text:style-name="table_al"/>
                  <text:p text:style-name="table_al">Directeur Fysiek en Sociaal Domein</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ext:p text:style-name="table_al">Beleidsadviseur Duurzaamheid &amp; Mobiliteit</text:p>
                  <text:p text:style-name="table_al">(Senior) Beleidsadviseur Verkeer</text:p>
                  <text:p text:style-name="table_al">Senior) Beleidsmedewerker Verkeer </text:p>
                  <text:p text:style-name="table_al">Medewerker verkeer</text:p>
                  <text:p text:style-name="table_al"/>
                </table:table-cell>
                <table:table-cell table:style-name="cell_frame_all" table:number-rows-spanned="1" table:number-columns-spanned="1">
                  <text:p text:style-name="table_al"> Betreft ook het beëindigen van de overeenkomst</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vaststellen overtochttarieven veerdiens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Directeur Bedrijfsvoering </text:p>
                  <text:p text:style-name="table_al"/>
                  <text:p text:style-name="table_al">Directeur Fysiek en Sociaal Domein</text:p>
                  <text:p text:style-name="table_al"/>
                  <text:p text:style-name="table_al"/>
                </table:table-cell>
                <table:table-cell table:style-name="cell_frame_all" table:number-rows-spanned="1" table:number-columns-spanned="1">
                  <text:p text:style-name="table_al">Teammanager beheer openbare ruim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jaarlijks vaststellen van de geïndexeerde tarieventabel voor schade als gevolg van ingravingen in verhardi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 </text:p>
                  <text:p text:style-name="table_al">Directeur Fysiek en Sociaal Domein</text:p>
                  <text:p text:style-name="table_al"/>
                </table:table-cell>
                <table:table-cell table:style-name="cell_frame_all" table:number-rows-spanned="1" table:number-columns-spanned="1">
                  <text:p text:style-name="table_al">Teammanager Beheer openbare ruimte </text:p>
                  <text:p text:style-name="table_al"/>
                  <text:p text:style-name="table_al">Alle medewerkers team Beheer openbare ruimte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EAM BUITENDIENST OPENBARE RUIMTE</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vragen van benodigde vergunning(en) voor het uitvoeren van werken, het bouwen van bouwwerken en/of het (doen) vellen van houtopstand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uitendienst openbare ruimte</text:p>
                  <text:p text:style-name="table_al">Toezichthouder Buitendienst openbare ruim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vaarden van op te leveren nieuwe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uitendienst openbare ruimte</text:p>
                  <text:p text:style-name="table_al">Toezichthouder Buitendienst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mtrent het verbod ten aanzien van de aantasting van groenvoorzieningen door voertuigen (art. 5.1.9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uitendienst openbare ruimte</text:p>
                  <text:p text:style-name="table_al">Toezichthouder Buitendienst openbare ruim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heerbeslissingen speelvoorzi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uitendienst openbare ruimte</text:p>
                  <text:p text:style-name="table_al">Toezichthouder Buitendienst openbare ruimte</text:p>
                  <text:p text:style-name="table_al"/>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heerbeslissingen gemeentelijk gro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uitendienst openbare ruimte</text:p>
                  <text:p text:style-name="table_al">Toezichthouder Buitendienst openbare ruimte </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geven van een aanschrijving tot het vellen of behandelen van een houtopstand ter voorkoming van verspreiding van een besmettelijke boomziekte of vermeerdering van de ziekteverspreiders op grond van art. 4.3.4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uitendienst openbare ruimte</text:p>
                  <text:p text:style-name="table_al">Toezichthouder Buitendienst openbare ruimt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lenen van toestemming voor het vellen van een houtopstand in verband met een spoedeisend belang voor de openbare orde, een direct gevaar voor personen of goederen of de houtopstand wegens ziekte besmettingsgevaar oplevert (noodkap) (artt. 4.3.1 lid 3 en 4.3.2 lid 4 Verordening Fysieke Leefomgeving De Ronde Ven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uitendienst openbare ruimte</text:p>
                  <text:p text:style-name="table_al">Toezichthouder Buitendienst openbare ruim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bevoegdheid tot het wegslepen en in bewaring stellen van voertuigen op basis van artikel 170, lid 1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uitendienst openbare ruimte</text:p>
                  <text:p text:style-name="table_al">Toezichthouder Buitendienst openbare ruimte</text:p>
                  <text:p text:style-name="table_al">Medewerker toezicht en handhaving</text:p>
                  <text:p text:style-name="table_al">Buitengewoon opsporingsambtenaar (BOA)</text:p>
                  <text:p text:style-name="table_al">Marktmeest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oewijzen van vaste standplaatsen, dagplaatsen en standwerkersplaatsen (artt. 4, 6 en 7 Marktreglement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uitendienst openbare ruimte</text:p>
                  <text:p text:style-name="table_al">Marktmeest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uitsluiten van een dagplaatshouder of standwerker (art. 16 Marktverordening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uitendienst openbare ruimte</text:p>
                  <text:p text:style-name="table_al">Marktmeest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onmiddellijk verwijderen van een vergunninghouder, of degene die hem bijstaat of vervangt (art. 24 Marktverordening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uitendienst openbare ruimte</text:p>
                  <text:p text:style-name="table_al">Marktmeest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lenen van ontheffing voor het gebruik van een eigen verkoopwagen </text:p>
                  <text:p text:style-name="table_al">(Beleidsregels gebruik eigen materieel op de warenmarkt De Ronde Venen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Buitendienst openbare ruimte</text:p>
                  <text:p text:style-name="table_al">Marktmeester </text:p>
                  <text:p text:style-name="table_al">Teammanager Ruimte en Economie</text:p>
                  <text:p text:style-name="table_al">Beleidsadviseur Economie</text:p>
                </table:table-cell>
                <table:table-cell table:style-name="cell_frame_all" table:number-rows-spanned="1" table:number-columns-spanned="1">
                  <text:p text:style-name="table_al">Betreft ook niet-begunstigende besluiten</text:p>
                </table:table-cell>
              </table:table-row>
            </table:table>
            <text:p text:style-name="table_bottom"/>
          </text:section>
          <text:p text:style-name="al"/>
          <text:p text:style-name="al">
          <text:span text:style-name="nadrukvet">TEAM WELZIJN EN SAMENLEVING</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op aanvragen als bedoeld in artikel 1.46 jo 1.45 van de Wet kinderopvang en kwaliteitseisen peuterspeelzalen (Wkk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Welzijn en Samenleving</text:p>
                  <text:p text:style-name="table_al">(Senior) Beleidsadviseur Sociaal Domein</text:p>
                  <text:p text:style-name="table_al">Beleidsmedewerker Sociaal Domein</text:p>
                  <text:p text:style-name="table_al">Administratief medewerker Sociaal Domein</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schrijven van een kindercentrum, gastouderbureau of voorziening voor gastouderopvang in het register kinderopvang (artikel 1.46 van de Wkkp) en het verwijderen van de inschrijving van een kindercentrum, gastouderbureau of voorziening voor gastouderopvang uit het register (artikel 1.47a van de Wkkp en artikel 5 van de Beleidsregels handhaving Wet kinderopvang en kwaliteitseisen peuterspeelzalen gemeente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Welzijn en Samenleving</text:p>
                  <text:p text:style-name="table_al">(Senior) Beleidsadviseur Sociaal Domein</text:p>
                  <text:p text:style-name="table_al">Beleidsmedewerker Sociaal Domein</text:p>
                  <text:p text:style-name="table_al">Administratief medewerker Sociaal Dom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oezien op de naleving van de regels zoals gesteld in artikel 1.61 en 2.19 van de Wkkp</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Welzijn en Samenleving</text:p>
                  <text:p text:style-name="table_al">(Senior) Beleidsadviseur Sociaal Domein</text:p>
                  <text:p text:style-name="table_al">Beleidsmedewerker Sociaal Domein</text:p>
                  <text:p text:style-name="table_al">Administratief medewerker Sociaal Dom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geven van een schriftelijke aanwijzing zoals genoemd in artikel 4 van de Beleidsregels handhaving Wet kinderopvang en kwaliteitseisen peuterspeelzalen gemeente De Ronde Venen en de artikelen 1.65 en 2.23 van de Wkkp indien de voorschriften in de wet aangegeven niet of in onvoldoende mate worden nageleef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Welzijn en Samenleving</text:p>
                  <text:p text:style-name="table_al">(Senior) Beleidsadviseur Sociaal Domein</text:p>
                  <text:p text:style-name="table_al">Beleidsmedewerker Sociaal Domein</text:p>
                  <text:p text:style-name="table_al">Administratief medewerker Sociaal Dom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issen op aanvragen voor subsidie (incl. bevoorschot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Welzijn en Samenlev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aststellen van subsid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Welzijn en Samenleving</text:p>
                  <text:p text:style-name="table_al"/>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schorten, wijzigen, intrekken, terugvorderen en verrekenen van 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Welzijn en Samenleving</text:p>
                  <text:p text:style-name="table_al"/>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publiceren van de uitkomsten van het onderzoek naar hoe de cliënten de kwaliteit van de maatschappelijke ondersteuning en de jeugdzorg ervaren en het verstrekken van deze gegevens aan de minister conform het bepaalde in artikel 2.5.1, lid 1 en 2 van de Wet maatschappelijk ondersteuning (Wmo 2015) en artikel 2.10 van de Jeug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Welzijn en Samenleving</text:p>
                  <text:p text:style-name="table_al">Teammanager Kwaliteit en Monitoring Welzijn</text:p>
                  <text:p text:style-name="table_al">Beleidsmedewerker Sociaal Domein</text:p>
                  <text:p text:style-name="table_al">Dataspecialist </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strekken van gegevens aan de minister conform artikel 2.5.2 van de Wmo 2015 en artikel 7.4.2 juncto artikel 7.4.1, eerste lid, en artikel 12.5 van de Jeug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Welzijn en Samenleving </text:p>
                  <text:p text:style-name="table_al">Teammanager Kwaliteit en Monitoring Welzijn</text:p>
                  <text:p text:style-name="table_al">Beleidsmedewerker Sociaal Domein</text:p>
                  <text:p text:style-name="table_al">Dataspecialist</text:p>
                  <text:p text:style-name="table_al"/>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EAM TOEGANG PARTICIPATIE EN SOCIALE ZAKEN</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Participatie- reïntegratiebesluiten en het aangaan en ondertekenen van de overeenkomsten ten aanzien van reïntegratietrajec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Toegang Participatie en Sociale zaken</text:p>
                  <text:p text:style-name="table_al">Klantmanag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stellen van heronderzoeken in het kader van de Participatiewet, de Bbz, de Ioaw en de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Toegang Participatie en Sociale zaken</text:p>
                  <text:p text:style-name="table_al">Klantmanag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ingen nemen ten aanzien van Participatiewet-aanvragen in het kader van algemene bijstand, Ioaw en Ioaz en Bbz 200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Toegang Participatie en Sociale zaken</text:p>
                  <text:p text:style-name="table_al">Klantmanag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beschikkingen om uitkeringen te wijzigen en (tijdelijk) beëindigen van Participatiewet-uitkeringen, Ioaw en Ioaz en Bbz 200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Toegang Participatie en Sociale zaken</text:p>
                  <text:p text:style-name="table_al">Klantmanager</text:p>
                  <text:p text:style-name="table_al"/>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issen tot het opschorten van een bijstandsuitkering en het aanbieden van een hersteltermijn (art. 54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Toegang Participatie en Sociale zaken</text:p>
                  <text:p text:style-name="table_al">Klantmanag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leggen van bestuurlijke boete in het kader van art. 18a Participatiewet en art. 20a Ioaw en Ioaz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Toegang Participatie en Sociale zaken</text:p>
                  <text:p text:style-name="table_al"/>
                </table:table-cell>
                <table:table-cell table:style-name="cell_frame_all" table:number-rows-spanned="1" table:number-columns-spanned="1">
                  <text:p text:style-name="table_al">Ondermandaat geldt alleen voor boetes tot € 20.00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oekennen van een voorschotbetaling (art. 52 lid 1 en 2 Participati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Toegang Participatie en Sociale zaken</text:p>
                  <text:p text:style-name="table_al">Klantmanager</text:p>
                  <text:p text:style-name="table_al">Junior klantmanag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en aanzien van bijzondere bijstand (art. 35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Toegang Participatie en Sociale zaken</text:p>
                  <text:p text:style-name="table_al">Klantmanager</text:p>
                  <text:p text:style-name="table_al"/>
                </table:table-cell>
                <table:table-cell table:style-name="cell_frame_all" table:number-rows-spanned="1" table:number-columns-spanned="1">
                  <text:p text:style-name="table_al">Betreft ook niet- begunstigende besluiten</text:p>
                  <text:p text:style-name="table_al"/>
                  <text:p text:style-name="table_al">Mandaat voor toekenning van bijstand geldt tot een bedrag van </text:p>
                  <text:p text:style-name="table_al">€ 3.0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naar aanleiding van een fraudesignaal of schending van de informatiepl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Toegang Participatie en Sociale zak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haal op onderhoudsplicht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Toegang Participatie en Sociale zak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erugvordering alle besluiten voor zover niet de eerste besluitvorming naar aanleiding van fraude of schending informatiepl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Toegang Participatie en Sociale zak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maning in het kader van terug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Toegang Participatie en Sociale zak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gebrekestelling in het kader van terug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Toegang Participatie en Sociale zak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pdrachtverlening aan deurwaard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Toegang Participatie en Sociale zak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lagingen van de uitkering in verband met een maatreg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Toegang Participatie en Sociale zak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afhandelen van verzoeken van nutsbedrijven betreffende wanbetaling en dreigende afsluiting (schuld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Toegang Participatie en Sociale zaken</text:p>
                  <text:p text:style-name="table_al">Klantmanag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nemen van beslissingen ten aanzien van aanvragen om studietoeslag (binnen het kader van de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Toegang Participatie en Sociale zaken</text:p>
                  <text:p text:style-name="table_al">Klantmanager</text:p>
                </table:table-cell>
                <table:table-cell table:style-name="cell_frame_all" table:number-rows-spanned="1" table:number-columns-spanned="1">
                  <text:p text:style-name="table_al">Betreft ook niet-begunstigende besluite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nemen van Inburgeringsbesluiten in het kader van de Wet Inburgering 2021</text:p>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Toegang Participatie en Sociale zaken</text:p>
                  <text:p text:style-name="table_al">Klan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stigen van een recht van hypotheek en pand in het kader van verstrekking van bedrijfskapitaal; </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 </text:p>
                  <text:p text:style-name="table_al">Directeur Fysiek en Sociaal Domein </text:p>
                  <text:p text:style-name="table_al"> </text:p>
                </table:table-cell>
                <table:table-cell table:style-name="cell_frame_all" table:number-rows-spanned="1" table:number-columns-spanned="1">
                  <text:p text:style-name="table_al">Teammanager Toegang Participatie en Sociale zaken </text:p>
                  <text:p text:style-name="table_al">Klantmanager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EAM TOEGANG JEUGD EN WMO</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column table:style-name="id1-3-2-4-58-1-6"/>
              <table:table-column table:style-name="id1-3-2-4-58-1-7"/>
              <table:table-column table:style-name="id1-3-2-4-58-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oepassen van de hardheidsclausule (art. 72 Huisvestingsverordening Regio Utrecht 2024 gemeente De Ronde Venen)</text:p>
                  <text:p text:style-name="table_al"/>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Toegang Jeugd en Wmo</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lenen van een vergunning voor het tijdelijk verhuren van woonruimte op grond van artikel 15 Leegstandwe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Toegang Jeugd en Wmo</text:p>
                  <text:p text:style-name="table_al">Consulent vroegsignalering</text:p>
                  <text:p text:style-name="table_al"/>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t betrekking tot de ontruiming van huur- en koopwoningen en bedrijfspanden:</text:p>
                  <text:p text:style-name="table_al">- correspondentie hieromtrent; </text:p>
                  <text:p text:style-name="table_al">- afgifte kennisgeving voor uitzetting; </text:p>
                  <text:p text:style-name="table_al">- toepassing van bestuursdwang</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Toegang Jeugd en Wmo</text:p>
                  <text:p text:style-name="table_al">Consulent vroegsignaler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aanvraag voor een maatwerkvoorziening (art. 2.3.5 Wmo 2015) voor bedragen hoger dan € 20.420 tot een maximum van € 100.00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Toegang Jeugd en Wmo</text:p>
                  <text:p text:style-name="table_al"/>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op een aanvraag voor een maatwerkvoorziening (art. 2.3.5 Wmo 2015) tot een bedrag van € 20.42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Toegang Jeugd en Wmo</text:p>
                  <text:p text:style-name="table_al">Consulent</text:p>
                </table:table-cell>
                <table:table-cell table:style-name="cell_frame_all" table:number-rows-spanned="1" table:number-columns-spanned="2">
                  <text:p text:style-name="table_al">Betreft ook niet-begunstigende besluiten</text:p>
                  <text:p text:style-name="table_al"/>
                  <text:p text:style-name="table_al">Overeenkomstig het gestelde in de Verordening maatschappelijke ondersteuning 202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het herzien, intrekken en terugvorderen van voorzieningen (art. 16 Verordening maatschappelijke ondersteuning De Ronde Venen 2025)</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Toegang Jeugd en Wmo</text:p>
                  <text:p text:style-name="table_al">Consulen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en ten aanzien van persoonsgebonden budgetten (art. 2.3.6 Wmo 2015) tot een bedrag van € 20.42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Toegang Jeugd en Wmo</text:p>
                  <text:p text:style-name="table_al">Consulent</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ten aanzien van persoonsgebonden budgetten (art. 2.3.6 Wmo 2015) voor bedragen hoger dan € 20.420 tot een maximum van € 100.00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Toegang Jeugd en Wmo</text:p>
                  <text:p text:style-name="table_al"/>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tot aangaan en ondertekenen van overeenkomsten ten behoeve van een persoonsgebonden budg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2">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Toegang Jeugd en Wmo</text:p>
                  <text:p text:style-name="table_al">Consulen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toepassing van de hardheidsclausule inzake verzoeken om een voorziening in het kader van de Wmo 2015 (art. 22 Verordening maatschappelijke ondersteuning 2020) en de Jeugdwet (art. 18 Verordening Jeugdhulp De Ronde Venen 2025)</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Toegang Jeugd en Wmo</text:p>
                  <text:p text:style-name="table_al">Consulen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ragen om medisch advies ingevolge de Wmo 2015</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Toegang Jeugd en Wmo</text:p>
                  <text:p text:style-name="table_al">Consulen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goedkeuren van zorgplannen op grond van de Wmo 2015 ten behoeve van de Sociale Verzekeringsbank.</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Toegang Jeugd en Wmo</text:p>
                  <text:p text:style-name="table_al">Consulen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inzake aanvragen gehandicaptenparkeerkaart (art. 49 lid 1 BABW).</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Toegang Jeugd en Wmo</text:p>
                  <text:p text:style-name="table_al">Consulent</text:p>
                  <text:p text:style-name="table_al">Assistent Toegang</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tot het treffen van voorzieningen in het kader van de Jeugdwet (art. 2.3 Jeugdwet) voor bedragen van € 20.420 tot een maximum van € 100.000 </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Toegang Jeugd en Wmo</text:p>
                  <text:p text:style-name="table_al"/>
                  <text:p text:style-name="table_al"/>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tot het treffen van voorzieningen in het kader van de Jeugdwet (art. 2.3 Jeugdwet) tot een bedrag van € 20.42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Toegang Jeugd en Wmo</text:p>
                  <text:p text:style-name="table_al">Consulent </text:p>
                </table:table-cell>
                <table:table-cell table:style-name="cell_frame_all" table:number-rows-spanned="1" table:number-columns-spanned="2">
                  <text:p text:style-name="table_al">Betreft ook niet-begunstigende besluiten</text:p>
                  <text:p text:style-name="table_al"/>
                  <text:p text:style-name="table_al">Overeenkomstig het gestelde in de Verordening Jeugdhulp De Ronde Venen 2025 en de Nadere regels en beleidsregels jeugdhulp De Ronde Venen 202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het herzien, intrekken en terugvorderen van voorzieningen (art. 13 Verordening Jeugdhulp De Ronde Venen 2025)</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Toegang Jeugd en Wmo</text:p>
                  <text:p text:style-name="table_al">Consulen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issen ten aanzien van persoonsgebonden budgetten (art. 8.1.1 Jeugdwet) tot een bedrag van € 20.42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Toegang Jeugd en Wmo</text:p>
                  <text:p text:style-name="table_al">Consulent</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ten aanzien van persoonsgebonden budgetten (art. 8.1.1 Jeugdwet) ) voor bedragen van € 20.420 tot een maximum van € 100.000 </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Toegang Jeugd en Wmo</text:p>
                  <text:p text:style-name="table_al"/>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goedkeuren van zorgplannen op grond van de Jeugdwet ten behoeve van de Sociale Verzekeringsbank</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Toegang Jeugd en Wmo</text:p>
                  <text:p text:style-name="table_al">Consulen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ragen om medisch advies ingevolge de Jeugdwe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Toegang Jeugd en Wmo</text:p>
                  <text:p text:style-name="table_al">Consulen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text:p>
                  <text:p text:style-name="table_al"/>
                </table:table-cell>
                <table:table-cell table:style-name="cell_frame_all" table:number-rows-spanned="1" table:number-columns-spanned="1">
                  <text:p text:style-name="table_al">Uitvoering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Toegang Jeugd en Wmo</text:p>
                  <text:p text:style-name="table_al">Beleidsmedewerker team Welzijn </text:p>
                  <text:p text:style-name="table_al">Medewerker Leerlingenvervoer</text:p>
                </table:table-cell>
                <table:table-cell table:style-name="cell_frame_all" table:number-rows-spanned="1" table:number-columns-spanned="2">
                  <text:p text:style-name="table_al">B Dit betreft ook niet-begunstigde besluit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 over inzet van jeugdhulp na een verwijzing door huisarts, medisch specialist en jeugdarts naar een jeugdhulpaanbieder (artt. 3, 4 en 9 Verordening Jeugdhulp De Ronde Venen 2025)</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Toegang Jeugd en Wmo</text:p>
                  <text:p text:style-name="table_al">Consulent </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publiceren van de uitkomsten van het onderzoek naar hoe de cliënten de kwaliteit van de maatschappelijke ondersteuning en de jeugdzorg ervaren en het verstrekken van deze gegevens aan de minister conform het bepaalde in artikel 2.5.1, lid 1 en 2 van de Wet maatschappelijk ondersteuning (Wmo 2015) en artikel 2.10 van de Jeugdwet</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Secretaris </text:p>
                  <text:p text:style-name="table_al">Directeur Bedrijfsvoering</text:p>
                  <text:p text:style-name="table_al">Directeur Fysiek en Sociaal Domein</text:p>
                  <text:p text:style-name="table_al"/>
                </table:table-cell>
                <table:table-cell table:style-name="cell_frame_all" table:number-rows-spanned="1" table:number-columns-spanned="1">
                  <text:p text:style-name="table_al">Teammanager Toegang Jeugd en Wmo</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erstrekken van gegevens aan de minister conform artikel 2.5.2 van de Wmo 2015 en artikel 7.4.2 juncto artikel 7.4.1, eerste lid, en artikel 12.5 van de Jeugdwet</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Toegang Jeugd en Wmo</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uiten tot het treffen van voorzieningen in het van artikel 2.3. Jeugdwet, specifiek voor Dyslexie (ED)</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Toegang Jeugd en Wmo</text:p>
                  <text:p text:style-name="table_al">Administratief medewerker maatschappelijk domein</text:p>
                  <text:p text:style-name="table_al"/>
                </table:table-cell>
                <table:table-cell table:style-name="cell_frame_all" table:number-rows-spanned="1" table:number-columns-spanned="2">
                  <text:p text:style-name="table_al">Ondermandaat alleen indien onderzoek gedaan is door deskundige partij met SKJ registratie (Poortwachter Dyslexie). </text:p>
                  <text:p text:style-name="table_al">En overeenkomstig het gestelde in de Verordening Jeugdhulp De Ronde Venen 2020 en de Nadere regels en beleidsregels jeugdhulp De Ronde Venen 2025</text:p>
                </table:table-cell>
              </table:table-row>
            </table:table>
            <text:p text:style-name="table_bottom"/>
          </text:section>
          <text:p text:style-name="al"/>
          <text:p text:style-name="al">
          <text:span text:style-name="nadrukvet">TEAM KWALITEIT EN MONITORING WELZIJN</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Participatie- reïntegratiebesluiten en het aangaan en ondertekenen van de overeenkomsten ten aanzien van reïntegratietrajec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Kwaliteit en Monitoring Welzijn</text:p>
                  <text:p text:style-name="table_al">Juridisch Kwaliteits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leggen van bestuurlijke boete in het kader van art. 18a Participatiewet en art. 20a Ioaw en Ioaz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Kwaliteit en Monitoring Welzijn</text:p>
                  <text:p text:style-name="table_al">toezichthouder Particpatiewet</text:p>
                  <text:p text:style-name="table_al">Juridisch Kwaliteitsadviseur</text:p>
                  <text:p text:style-name="table_al"/>
                </table:table-cell>
                <table:table-cell table:style-name="cell_frame_all" table:number-rows-spanned="1" table:number-columns-spanned="1">
                  <text:p text:style-name="table_al">Ondermandaat geldt alleen voor boetes tot € 20.0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oekennen van een voorschotbetaling (art. 52 lid 1 en 2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Kwaliteit en Monitoring Welzijn</text:p>
                  <text:p text:style-name="table_al">Juridisch Kwaliteitsadviseu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en aanzien van bijzondere bijstand (art. 35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Kwaliteit en Monitoring Welzijn</text:p>
                  <text:p text:style-name="table_al">Juridisch Kwaliteitsadviseur </text:p>
                  <text:p text:style-name="table_al"/>
                </table:table-cell>
                <table:table-cell table:style-name="cell_frame_all" table:number-rows-spanned="1" table:number-columns-spanned="1">
                  <text:p text:style-name="table_al">Betreft ook niet- begunstigende besluiten</text:p>
                  <text:p text:style-name="table_al"/>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naar aanleiding van een fraudesignaal of schending van de informatiepl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Kwaliteit en Monitoring Welzijn</text:p>
                  <text:p text:style-name="table_al">Juridisch Kwaliteitsadviseu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haal op onderhoudsplicht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Kwaliteit en Monitoring Welzijn</text:p>
                  <text:p text:style-name="table_al">Juridisch Kwaliteitsadviseur </text:p>
                  <text:p text:style-name="table_al">Medewerker terugvordering en verh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erugvordering alle besluiten voor zover niet de eerste besluitvorming naar aanleiding van fraude of schending informatiepl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Kwaliteit en Monitoring Welzijn</text:p>
                  <text:p text:style-name="table_al">Juridisch Kwaliteitsadviseur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maning in het kader van terug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Kwaliteit en Monitoring Welzijn</text:p>
                  <text:p text:style-name="table_al">Juridisch Kwaliteitsadviseur </text:p>
                  <text:p text:style-name="table_al">Medewerker uitkerings-administratie</text:p>
                  <text:p text:style-name="table_al">Medewerker terugvordering en verh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gebrekestelling in het kader van terug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Kwaliteit en Monitoring Welzijn</text:p>
                  <text:p text:style-name="table_al">Juridisch Kwaliteitsadviseur </text:p>
                  <text:p text:style-name="table_al">Medewerker terugvordering en verhaal</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drachtverlening aan deurwaar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Kwaliteit en Monitoring Welzijn</text:p>
                  <text:p text:style-name="table_al">Juridisch Kwaliteitsadviseur</text:p>
                  <text:p text:style-name="table_al">Medewerker terugvordering en verh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lagingen van de uitkering in verband met een maatreg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Kwaliteit en Monitoring Welzijn</text:p>
                  <text:p text:style-name="table_al">Juridisch Kwaliteitsadviseu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ragen om medisch advies ingevolge de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Kwaliteit en Monitoring Welzijn</text:p>
                  <text:p text:style-name="table_al">Juridisch Kwaliteitsadviseur </text:p>
                  <text:p text:style-name="table_al"/>
                  <text:p text:style-name="table_al">Consulent Wmo</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inzake aanvragen gehandicaptenparkeerkaart (art. 49 lid 1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Kwaliteit en Monitoring Welzijn</text:p>
                  <text:p text:style-name="table_al">Administratief medewerker Toegangsadministratie</text:p>
                  <text:p text:style-name="table_al"/>
                  <text:p text:style-name="table_al"/>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 over inzet van jeugdhulp na een verwijzing door huisarts, medische specialist en jeugdarts naar een jeugdhulpaanbieder (artt. 3, 4 en 9 Verordening Jeugdhulp De Ronde Venen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Kwaliteit en Monitoring Welzijn</text:p>
                  <text:p text:style-name="table_al">Uitvoerend medewerker Zorgadministr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strekken van gegevens aan de minister (van SZW) inzake het Beeld van de uitvoering conform artikel 77, tweede en derde lid van de Participatiewet, artikel 54 IOAW en artikel 54 IOAZ en Bbz 200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Kwaliteit en Monitoring Welzij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handelen van een inzageverzoek op grond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Kwaliteit en Monitoring Welzijn</text:p>
                  <text:p text:style-name="table_al">Juridisch Kwaliteitsadviseur</text:p>
                  <text:p text:style-name="table_al"/>
                </table:table-cell>
                <table:table-cell table:style-name="cell_frame_all" table:number-rows-spanned="1" table:number-columns-spanned="1">
                  <text:p text:style-name="table_al">In afstemming met de privacy adviseu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nemen van besluiten op aanvragen als bedoeld in artikel 1.46 jo 1.45 van de Wet kinderopvang en kwaliteitseisen peuterspeelzalen (Wkk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Kwaliteit en Monitoring Welzijn</text:p>
                  <text:p text:style-name="table_al">Administratief medewerker sociaal dome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inschrijven van een kindercentrum, gastouderbureau of voorziening voor gastouderopvang in het register kinderopvang (artikel 1.46 van de Wkkp) en het verwijderen van de inschrijving van een kindercentrum, gastouderbureau of voorziening voor gastouderopvang uit het register (artikel 1.47a van de Wkkp en artikel 5 van de Beleidsregels handhaving Wet kinderopvang en kwaliteitseisen peuterspeelzalen gemeente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Kwaliteit en Monitoring Welzijn</text:p>
                  <text:p text:style-name="table_al">Administratief medewerker sociaal dome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toezien op de naleving van de regels zoals gesteld in artikel 1.61 en 2.19 van de Wkkp</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Kwaliteit en Monitoring Welzijn</text:p>
                  <text:p text:style-name="table_al">Administratief medewerker sociaal dome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geven van een schriftelijke aanwijzing zoals genoemd in artikel 4 van de Beleidsregels handhaving Wet kinderopvang en kwaliteitseisen peuterspeelzalen gemeente De Ronde Venen en de artikelen 1.65 en 2.23 van de Wkkp indien de voorschriften in de wet aangegeven niet of in onvoldoende mate worden nageleef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Kwaliteit en Monitoring Welzijn</text:p>
                  <text:p text:style-name="table_al">Administratief medewerker sociaal dome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p een verzoek in te stemmen met rechtstreeks beroep bij de administratieve rechter (art. 7:1a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Kwaliteit en Monitoring Welzijn</text:p>
                  <text:p text:style-name="table_al"/>
                </table:table-cell>
                <table:table-cell table:style-name="cell_frame_all" table:number-rows-spanned="1" table:number-columns-spanned="1">
                  <text:p text:style-name="table_al">Betreft ook niet-begunstigde besluiten.</text:p>
                  <text:p text:style-name="table_al"/>
                  <text:p text:style-name="table_al">Mandaat geldt niet indien het primaire besluit is genomen door het college of gemandateerd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Uitvoering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Kwaliteit en Monitoring Welzijn</text:p>
                  <text:p text:style-name="table_al">Consulent leerlingenvervoer</text:p>
                  <text:p text:style-name="table_al">Medewerker Leerlingenvervoer </text:p>
                  <text:p text:style-name="table_al">Administratief medewerker Maatschappelijk domein </text:p>
                </table:table-cell>
                <table:table-cell table:style-name="cell_frame_all" table:number-rows-spanned="1" table:number-columns-spanned="1">
                  <text:p text:style-name="table_al">Dit betreft ook niet-begunstigde besluit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uitvoeren van het Participatieverklaringstraject ex artikel 7 Wet inburger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Kwaliteit en Monitoring Welzijn</text:p>
                  <text:p text:style-name="table_al">Administratief medewerker Maatschappelijk dom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goedkeuren van zorgplannen op grond van de Wmo 2015 ten behoeve van de Sociale Verzekeringsban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Kwaliteit en Monitoring Welzijn</text:p>
                  <text:p text:style-name="table_al">Uitvoerend medewerker Zorg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op een aanvraag voor een maatwerkvoorziening (art. 2.3.5 Wmo 2015) tot een bedrag van € 20.42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Kwaliteit en Monitoring Welzijn</text:p>
                  <text:p text:style-name="table_al">Administratief medewerker</text:p>
                </table:table-cell>
                <table:table-cell table:style-name="cell_frame_all" table:number-rows-spanned="1" table:number-columns-spanned="1">
                  <text:p text:style-name="table_al">Betreft ook niet-begunstigende besluiten</text:p>
                  <text:p text:style-name="table_al">Overeenkomstig het gestelde in de Verordening maatschappelijke ondersteuning 202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nemen van beslissingen ten aanzien van aanvragen om studietoeslag (binnen het kader van de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Fysiek en Sociaal Domein</text:p>
                </table:table-cell>
                <table:table-cell table:style-name="cell_frame_all" table:number-rows-spanned="1" table:number-columns-spanned="1">
                  <text:p text:style-name="table_al">Teammanager Kwaliteit en Monitoring Welzijn</text:p>
                  <text:p text:style-name="table_al">Juridisch Kwaliteitsadviseur</text:p>
                  <text:p text:style-name="table_al">Uitvoerend medewerker zorgadministratie</text:p>
                </table:table-cell>
                <table:table-cell table:style-name="cell_frame_all" table:number-rows-spanned="1" table:number-columns-spanned="1">
                  <text:p text:style-name="table_al">Betreft ook niet-begunstigde besluit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vestigen van een recht van hypotheek en pand in het kader van verstrekking van bedrijfskapitaal; </text:p>
                  <text:p text:style-name="table_al"/>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 </text:p>
                  <text:p text:style-name="table_al">Directeur uitvoerin </text:p>
                </table:table-cell>
                <table:table-cell table:style-name="cell_frame_all" table:number-rows-spanned="1" table:number-columns-spanned="1">
                  <text:p text:style-name="table_al"/>
                  <text:p text:style-name="table_al">Teammanager Kwaliteit en Monitoring Welzijn </text:p>
                  <text:p text:style-name="table_al">Juridisch Kwaliteitsadviseur </text:p>
                </table:table-cell>
                <table:table-cell table:style-name="cell_frame_all" table:number-rows-spanned="1" table:number-columns-spanned="1">
                  <text:p text:style-name="table_al"/>
                </table:table-cell>
              </table:table-row>
            </table:table>
            <text:p text:style-name="table_bottom"/>
          </text:section>
          <text:p text:style-name="al"/>
          <text:p text:style-name="al">4.<text:span text:style-name="nadrukvet">OMGEVINGSDIENST REGIO UTRECHT</text:span></text:p>
          <text:p text:style-name="al">Het mandaat aan de Omgevingsdienst regio Utrecht is separaat geregeld in het Mandaatbesluit Omgevingsdienst regio Utrecht 2024. Het besluit is te vinden op <text:a xlink:href="http://www.overheid.nl/" xlink:type="simple"><text:span text:style-name="nadrukondlijn">www.overheid.nl</text:span></text:a>. </text:p>
          <text:p text:style-name="al"/>
          <text:p text:style-name="al">
          <text:span text:style-name="nadrukvet">5.VEILIGHEIDSREGIO UTRECHT</text:sp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richten van alle handelingen ter uitvoering van het behandelen van omgevingsvergunningen als bedoeld in artikel 2.1, eerste lid, aanhef en onder d. van die wet:</text:p>
                  <text:p text:style-name="table_al">- Aanschrijven tot het doen van een vergunningaanvraag;</text:p>
                  <text:p text:style-name="table_al">- Het verzoeken om nadere gegevens met betrekking tot een vergunningaanvraag;</text:p>
                  <text:p text:style-name="table_al">- Het niet-ontvankelijk verklaren van een vergunningaanvraag;</text:p>
                  <text:p text:style-name="table_al">- Het kennis geven van een voornemen tot wijziging van een vergunning.</text:p>
                  <text:p text:style-name="table_al">- Vervolgens de volgende zaken ten aanzien van een gebruiksmelding ingevolge paragraaf 1.5 van het Bouwbesluit:</text:p>
                  <text:p text:style-name="table_al">- Aanschrijven tot het doen van een melding;</text:p>
                  <text:p text:style-name="table_al">- Het versturen van een bewijs van ontvangst van een melding;</text:p>
                  <text:p text:style-name="table_al">- Het verzoeken om nadere gegevens met betrekking tot de melding;</text:p>
                  <text:p text:style-name="table_al">- Het afhandelen van een mel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Algemeen directeur van de Veiligheidsregio Utrecht </text:p>
                  <text:p text:style-name="table_al">De directeur Risicobeheersing van de Veiligheidsregio Utrecht  </text:p>
                  <text:p text:style-name="table_al"/>
                </table:table-cell>
                <table:table-cell table:style-name="cell_frame_all" table:number-rows-spanned="1" table:number-columns-spanned="1">
                  <text:p text:style-name="table_al">Toegestaan</text:p>
                  <text:p text:style-name="table_al"/>
                </table:table-cell>
                <table:table-cell table:style-name="cell_frame_all" table:number-rows-spanned="1" table:number-columns-spanned="1">
                  <text:p text:style-name="table_al">Betreft ook niet-begunstigende besluit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richten van alle handelingen ter uitvoering van -en in het kader van- het houden van toezicht op de naleving van voorschriften met betrekking tot brandveiligheid op grond van:</text:p>
                  <text:p text:style-name="table_al">▪ de Woningwet, inclusief Bouwbesluit, de Regeling Bouwbesluit en de Bouwverordening; </text:p>
                  <text:p text:style-name="table_al">▪ het Vuurwerkbesluit als bedoeld in de Wet milieubeheer;</text:p>
                  <text:p text:style-name="table_al">▪ de Wet algemene bepalingen omgevingsrecht voor zover deze betrekking heeft op de omgevingsvergunning als bedoeld in artikel 2.1, eerste lid, aanhef en onder d. van die wet;</text:p>
                  <text:p text:style-name="table_al">▪ het Besluit brandveilig gebruik en basishulpverlening overige plaatsen als bedoeld in artikel 3 lid 3 Wet veiligheidsregio’s;</text:p>
                  <text:p text:style-name="table_al">▪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Algemeen directeur van de Veiligheidsregio Utrecht</text:p>
                  <text:p text:style-name="table_al">De directeur Risicobeheersing van de Veiligheidsregio Utrecht  </text:p>
                  <text:p text:style-name="table_al"/>
                </table:table-cell>
                <table:table-cell table:style-name="cell_frame_all" table:number-rows-spanned="1" table:number-columns-spanned="1">
                  <text:p text:style-name="table_al"> Toegestaa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aanwijzen van toezichthouders als bedoeld in artikel 5:11 Awb en 18.6 lid 1 Omgevingswet, waaronder ook het toekennen van de bevoegdheid ex artikel 18.7 Omgevingswet, belast met het toezicht </text:p>
                  <text:p text:style-name="table_al">op de naleving van de volgende </text:p>
                  <text:p text:style-name="table_al">voorschriften op het gebied van brand- en fysieke veiligheid:</text:p>
                  <text:p text:style-name="table_al">▪ De Omgevingswet, inclusief Besluit </text:p>
                  <text:p text:style-name="table_al">kwaliteit leefomgeving, Besluit </text:p>
                  <text:p text:style-name="table_al">activiteiten leefomgeving en Besluit </text:p>
                  <text:p text:style-name="table_al">bouwwerken leefomgeving;</text:p>
                  <text:p text:style-name="table_al">▪ het Besluit brandveilig gebruik en </text:p>
                  <text:p text:style-name="table_al">basishulpverlening overige plaatsen als </text:p>
                  <text:p text:style-name="table_al">bedoeld in artikel 3 lid 3 Wet </text:p>
                  <text:p text:style-name="table_al">veiligheidsregio’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Algemeen directeur van de Veiligheidsregio Utrecht</text:p>
                  <text:p text:style-name="table_al">De directeur Risicobeheersing van de Veiligheidsregio Utrecht  </text:p>
                  <text:p text:style-name="table_al"/>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fhandelen van een melding brandveilig gebruik op grond van de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Algemeen directeur van de Veiligheidsregio Utrecht</text:p>
                  <text:p text:style-name="table_al">De directeur Risicobeheersing van de Veiligheidsregio Utrecht  </text:p>
                  <text:p text:style-name="table_al"/>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Betreft ook niet-begunstigende besluiten</text:p>
                </table:table-cell>
              </table:table-row>
            </table:table>
            <text:p text:style-name="table_bottom"/>
          </text:section>
          <text:p text:style-name="al"/>
          <text:p text:style-name="al">
          <text:span text:style-name="nadrukvet">6. STICHTING URGENTIEVERLENING WEST UTRECHT</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oefening van bevoegdheden van paragraaf 2.6 en het toepassen van de hardheidsclausule ex artikel 72 Huisvestingverordening Regio Utrecht 2024 gemeente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 van de Stichting Urgentieverlening West Utrecht</text:p>
                </table:table-cell>
                <table:table-cell table:style-name="cell_frame_all" table:number-rows-spanned="1" table:number-columns-spanned="1">
                  <text:p text:style-name="table_al">Toegestaan </text:p>
                </table:table-cell>
                <table:table-cell table:style-name="cell_frame_all" table:number-rows-spanned="1" table:number-columns-spanned="1">
                  <text:p text:style-name="table_al">Betreft ook niet-begunstigende besluiten</text:p>
                  <text:p text:style-name="table_al"/>
                  <text:p text:style-name="table_al">Mandaat betreft ook de vertegenwoordiging van het college bij de behandeling van de tegen de beschikkingen ingestelde bezwaren door de bezwaarschriftencommissie</text:p>
                </table:table-cell>
              </table:table-row>
            </table:table>
            <text:p text:style-name="table_bottom"/>
          </text:section>
          <text:p text:style-name="al"/>
          <text:p text:style-name="al">7.<text:span text:style-name="nadrukvet"> DIENST WEGVERKEER</text:span></text:p>
          <text:p text:style-name="al"/>
          <text:p text:style-name="al">(<text:span text:style-name="nadrukcur">Mandaatbesluit RDW voor ontheffingen landbouwvoertuigen en motorrijtuigen met beperkte snelheid, vastgesteld op 4 december 2012, zie </text:span><text:a xlink:href="http://www.overheid.nl/" xlink:type="simple"><text:span text:style-name="nadrukondlijn">www.overheid.nl</text:span></text:a><text:span text:style-name="nadrukcur">)</text:span></text:p>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van ontheffingen (art. 149, lid 1 onderdeel d Wegenverkeerswet juncto art. 9.1 Regeling Voertu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Dienst Wegverkeer</text:p>
                </table:table-cell>
                <table:table-cell table:style-name="cell_frame_all" table:number-rows-spanned="1" table:number-columns-spanned="1">
                  <text:p text:style-name="table_al">Toegestaan aan medewerkers van Dienst Wegverkeer</text:p>
                </table:table-cell>
                <table:table-cell table:style-name="cell_frame_all" table:number-rows-spanned="1" table:number-columns-spanned="1">
                  <text:p text:style-name="table_al">Betreft ontheffing van het bepaalde in de afdelingen 7, 8 en 14 van hoofdstuk 5 van de Regeling Voertuigen</text:p>
                  <text:p text:style-name="table_al"/>
                  <text:p text:style-name="table_al">Voor voertuig breder dan 3,50 meter en voor wegen en weggedeelten, genoemd in bijlage A bij Mandaatbesluit RDW is voorafgaande toestemming college nodig.</text:p>
                  <text:p text:style-name="table_al"/>
                  <text:p text:style-name="table_al">Aan de ontheffingen worden de voorwaarden verbonden zoals opgenomen in Mandaatbesluit RD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en van ontheffingen (art. 149, lid 1 onderdeel d Wegenverkeerswet juncto art. 87 Reglement verkeersregels en verkeerstekens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Dienst Wegverkeer</text:p>
                </table:table-cell>
                <table:table-cell table:style-name="cell_frame_all" table:number-rows-spanned="1" table:number-columns-spanned="1">
                  <text:p text:style-name="table_al">Toegestaan aan medewerkers van Dienst Wegverkeer</text:p>
                </table:table-cell>
                <table:table-cell table:style-name="cell_frame_all" table:number-rows-spanned="1" table:number-columns-spanned="1">
                  <text:p text:style-name="table_al">Voor zover noodzakelijk en direct samenhangend met de onder 1. genoemde ontheffingen</text:p>
                  <text:p text:style-name="table_al"/>
                  <text:p text:style-name="table_al">Aan de ontheffingen worden de voorwaarden verbonden zoals opgenomen in Mandaatbesluit RDW</text:p>
                </table:table-cell>
              </table:table-row>
            </table:table>
            <text:p text:style-name="table_bottom"/>
          </text:section>
          <text:p text:style-name="al"/>
          <text:p text:style-name="al">
          <text:span text:style-name="nadrukvet">8. WONINGCORPORATIE CAZAS WONEN</text:span>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column table:style-name="id1-3-2-4-7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oefening van bevoegdheden krachtens paragrafen 2.2, 2.3, 2.4, 2.5, 2.7 en 2.8 van de</text:p>
                  <text:p text:style-name="table_al">Huisvestingverordening Regio Utrecht 2024 gemeente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bestuurder van Cazas Won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Bevoegdheden moeten worden uitgeoefend met inachtneming van de bepalingen voor de verdeling van woonruimte uit hoofdstuk 2 van de Huisvestingverordening Regio Utrecht 2024 gemeente De Ronde Venen. </text:p>
                  <text:p text:style-name="table_al"/>
                  <text:p text:style-name="table_al">Betreft ook niet-begunstigende besluiten</text:p>
                </table:table-cell>
              </table:table-row>
            </table:table>
            <text:p text:style-name="table_bottom"/>
          </text:section>
          <text:p text:style-name="al"/>
          <text:p text:style-name="al">
          <text:span text:style-name="nadrukvet">9. GEMEENTE WOERDEN</text:span>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column table:style-name="id1-3-2-4-8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voegdheden als bedoeld in artikel 3a, 3b en 15 Leerplichtwet 1969 (zie Dienstverleningsovereenkomst Regionaal Bureau Leerplicht &amp; Doorstroompunt Utrecht Noordwe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de gemeente Woerden</text:p>
                </table:table-cell>
                <table:table-cell table:style-name="cell_frame_all" table:number-rows-spanned="1" table:number-columns-spanned="1">
                  <text:p text:style-name="table_al">Toegestaan aan ondergeschikten en medewerkers van Regionaal Bureau Leerplicht</text:p>
                </table:table-cell>
                <table:table-cell table:style-name="cell_frame_all" table:number-rows-spanned="1" table:number-columns-spanned="1">
                  <text:p text:style-name="table_al">Ondermandaat toegestaan met uitzondering van: </text:p>
                  <text:p text:style-name="table_al">- aanwijzen van ambtenaren welke toezien op de naleving van de Leerplichtwet</text:p>
                  <text:p text:style-name="table_al">- wijzigen van de Instructie leerplichtambtenaar en RMC-functionar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voegdheden in het kader van toezicht op de naleving van de Leerplichtwet (zie Dienstverleningsovereenkomst Regionaal Bureau Leerplicht &amp; Doorstroompunt Utrecht Noordwe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de gemeente Woerden</text:p>
                </table:table-cell>
                <table:table-cell table:style-name="cell_frame_all" table:number-rows-spanned="1" table:number-columns-spanned="1">
                  <text:p text:style-name="table_al">Toegestaan aan ondergeschikten en medewerkers van Regionaal Bureau Leerplicht</text:p>
                </table:table-cell>
                <table:table-cell table:style-name="cell_frame_all" table:number-rows-spanned="1" table:number-columns-spanned="1">
                  <text:p text:style-name="table_al">Ondermandaat toegestaan met uitzondering van: </text:p>
                  <text:p text:style-name="table_al">- aanwijzen van ambtenaren welke toezien op de naleving van de Leerplichtwet</text:p>
                  <text:p text:style-name="table_al">- wijzigen van de Instructie leerplichtambtenaar en RMC-functionari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voegdheden met betrekking tot de RMC-functie (zie Dienstverleningsovereenkomst Regionaal Bureau Leerplicht &amp; Doorstroompunt Utrecht Noordwe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de gemeente Woerden</text:p>
                </table:table-cell>
                <table:table-cell table:style-name="cell_frame_all" table:number-rows-spanned="1" table:number-columns-spanned="1">
                  <text:p text:style-name="table_al">Toegestaan aan ondergeschikten en medewerkers van Regionaal Bureau Leerplicht</text:p>
                </table:table-cell>
                <table:table-cell table:style-name="cell_frame_all" table:number-rows-spanned="1" table:number-columns-spanned="1">
                  <text:p text:style-name="table_al">Ondermandaat toegestaan met uitzondering van: </text:p>
                  <text:p text:style-name="table_al">- aanwijzen van ambtenaren welke toezien op de naleving van de Leerplichtwet</text:p>
                  <text:p text:style-name="table_al">- wijzigen van de Instructie leerplichtambtenaar en RMC-functionaris</text:p>
                </table:table-cell>
              </table:table-row>
            </table:table>
            <text:p text:style-name="table_bottom"/>
          </text:section>
          <text:p text:style-name="al"/>
          <text:p text:style-name="al">
          <text:span text:style-name="nadrukvet">10. MODERN B.V.</text:span>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column table:style-name="id1-3-2-4-85-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opmaken van het proces-verbaal van meevoeren en opslaan voor elk weggesleept voertuig (art. 5:29, tweede lid, Awb)</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 B.V.</text:p>
                </table:table-cell>
                <table:table-cell table:style-name="cell_frame_all" table:number-rows-spanned="1" table:number-columns-spanned="1">
                  <text:p text:style-name="table_al">Toegestaan aan medewerkers Modern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bijhouden van het wegsleepregister (art. 170, vierde lid, Wvw 1994)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 B.V.</text:p>
                </table:table-cell>
                <table:table-cell table:style-name="cell_frame_all" table:number-rows-spanned="1" table:number-columns-spanned="1">
                  <text:p text:style-name="table_al">Toegestaan aan medewerkers Modern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uitreiken van de originele bestuursdwangbeschikking welke door of namens de gemeente is opgesteld en ondertekend (art. 170, tweede lid, en 171 Wvw 199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 B.V.</text:p>
                </table:table-cell>
                <table:table-cell table:style-name="cell_frame_all" table:number-rows-spanned="1" table:number-columns-spanned="1">
                  <text:p text:style-name="table_al">Toegestaan aan medewerkers Modern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rechtstreeks in rekening brengen van de kosten bij de eigenaar/houder of gemachtigde van het voertuig (art.170, tweede lid, Wvw 1994)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 B.V.</text:p>
                </table:table-cell>
                <table:table-cell table:style-name="cell_frame_all" table:number-rows-spanned="1" table:number-columns-spanned="1">
                  <text:p text:style-name="table_al">Toegestaan aan medewerkers Modern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afgeven van voertuigen aan de eigenaar/houder of gemachtigde van het voertuig (artikel 5:29, derde lid, Aw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 B.V.</text:p>
                </table:table-cell>
                <table:table-cell table:style-name="cell_frame_all" table:number-rows-spanned="1" table:number-columns-spanned="1">
                  <text:p text:style-name="table_al">Toegestaan aan medewerkers Modern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opstellen en bekendmaken van de beschikking aan de rechthebbende die het voertuig afhaalt (artikel 171, lid 1 onder a van de Wegenverkeerswet 1994)</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 B.V.</text:p>
                </table:table-cell>
                <table:table-cell table:style-name="cell_frame_all" table:number-rows-spanned="1" table:number-columns-spanned="1">
                  <text:p text:style-name="table_al">Toegestaan aan medewerkers Modern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opstellen en bekendmaken van de beschikking indien een voertuig niet binnen 48 uur opgehaald wordt (artikel 171, lid 1 onder b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 B.V.</text:p>
                </table:table-cell>
                <table:table-cell table:style-name="cell_frame_all" table:number-rows-spanned="1" table:number-columns-spanned="1">
                  <text:p text:style-name="table_al">Toegestaan aan medewerkers Modern B.V.</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1. SAMEN VEILIG MIDDEN NEDERLAND</text:span>
        </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column table:style-name="id1-3-2-4-88-1-5"/>
              <table:table-column table:style-name="id1-3-2-4-88-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indienen van een verzoek bij de rechtbank op grond van artikel 6.1.8 Jeugdwet om machtiging te verlenen om een jeugdige in een gesloten accommodatie te doen opnemen en te doen verblijven in vrijwillig kader en het voorbereiden van en de vertegenwoordiging in civiele procedures bij de rechtbank, het gerechtshof en de hoge raad op grond van artikel 6.1.8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medewerkers in het primaire proces van de Stichting Samen Veilig Midden Nederland en haar onderaannemers Stichting William Schrikker Groep, Stichting Gereformeerde Jeugdbescherming en Leger des Heils Jeugdbescherming en Reclas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beoordelen en indienen van een verzoek tot onderzoek bij de Raad voor de Kinderbescherming, als bedoeld in artikel 2.4 lid 1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medewerkers SAVE (in het primaire proces) van de Stichting Samen Veilig Midden-Nederland</text:p>
                </table:table-cell>
                <table:table-cell table:style-name="cell_frame_all" table:number-rows-spanned="1" table:number-columns-spanned="1">
                  <text:p text:style-name="table_al">Jeugdconsulent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2. GEMEENTEBELASTINGEN AMSTELLAND</text:span>
        </text:p>
          <text:p text:style-name="al">
          <text:span text:style-name="nadrukcur">(Attributie- en mandaatbesluit belastingen 2022, vastgesteld bij besluit van 18 januari 2022, zie </text:span>
          <text:a xlink:href="http://www.overheid.nl/" xlink:type="simple">
            <text:span text:style-name="nadrukondlijn">www.overheid.nl</text:span>
          </text:a>
          <text:span text:style-name="nadrukcur">)</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column table:style-name="id1-3-2-4-93-1-5"/>
              <table:table-column table:style-name="id1-3-2-4-93-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oepassen van artikel 63 van de Algemene wet inzake rijks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Heffingsambtenaar geeft na afloop van ieder jaar een overzicht van de gevallen waarin bevoegdheid is uitgeoefend</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oepassen van artikel 66 van de Algemene wet inzake rijks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Heffingsambtenaar geeft na afloop van ieder jaar een overzicht van de gevallen waarin bevoegdheid is uitgeoefend</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instellen van beroep in cassatie in belastingprocedures betreffende de gemeentelijke belastingen van de gemeente De Ronde Venen, het doen opmaken en tekenen van de in deze procedures nodige stukken en verder al datgene te verrichten wat raadzaam wordt geoordeeld, een en ander met het recht van substitu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uitvoeren van de Wet waardering onroerende zaken (artikel 1, tweede lid Wet WOZ), waaronder de zorg voor het gegevensbeheer (artikel 38 Wet WO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3.GEMEENTE AMSTELVEEN</text:span>
        </text:p>
          <text:p text:style-name="al">
          <text:span text:style-name="nadrukcur">(Mandaatbesluit aanbesteding energieloket regio Amsterdam, Amstelland en Meerlanden, vastgesteld bij besluit van 1 maart 2016, zie </text:span>
          <text:a xlink:href="http://www.overheid.nl/" xlink:type="simple">www.overheid.nl</text:a>
          <text:span text:style-name="nadrukcur">)</text:span>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column table:style-name="id1-3-2-4-98-1-5"/>
              <table:table-column table:style-name="id1-3-2-4-98-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aanbesteden van het regionaal energieloket regio Amsterdam, Amstelland en Meerlanden, inclusief het nemen van bij de aanbesteding behorende besluiten waaronder het besluiten tot gunning en het aangaan van een daarbij horende overeenkomst, het beheer van het contract en de eventuele verlenging en ontbin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gemeente Amstelve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De kosten voor de uitvoering van het mandaat moeten worden gefinancierd vanuit de beschikbaar gestelde subsidiebijdrage van het VNG ‘Ondersteunings-programma Energie 2014-2016’.</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ondertekenen van de onder 1 bedoelde overeenkomst en de eventuele verlenging en ontbind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urgemeester van gemeente Amstelv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4.DIRECTEUR PUBLIEKE GEZONDHEID</text:span>
        </text:p>
          <text:p text:style-name="al">
          <text:span text:style-name="nadrukcur">(Mandaat- en aanwijzingsbesluit college – DPG GGDrU, vastgesteld bij besluit van 6 juli 2021, zie </text:span>
          <text:a xlink:href="http://www.overheid.nl/" xlink:type="simple">www.overheid.nl</text:a>
          <text:span text:style-name="nadrukcur">)</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column table:style-name="id1-3-2-4-103-1-5"/>
              <table:table-column table:style-name="id1-3-2-4-103-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aanwijzen van een lijkschouwer (art. 4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wijzen van een toezichthouder (art. 6.1 lid 1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mandateren en machtigen van bevoegdheden van de DPG/toezichthouder (artt. 1.61 lid 1 en 2.19 lid 1 Wet kinderopvang en kwaliteitseisen peuterspeelz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nemen van besluiten als bedoeld in de artt. 1.65 en 2.23 van de Wet kinderopvang en kwaliteitseisen peuterspeelz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wijzen van een arts – niet zijnde de behandelende arts – of van een door hen aangewezen academisch gevormde of daarmede bij ministeriële regeling gelijkgestelde pedagoog of psycholoog (art. 7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uitvoering geven aan het bepaalde in de artikelen 5:1 en 5:2 van de Wet verplichte geestelijke gezondheids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rtikel 8 van de Wet openbaarheid van bestuur voor wat betreft het openbaar maken van rapporten opgesteld n.a.v. artikel 6.1, eerste lid, Wet maatschappelijke ondersteuning. Hieronder wordt ook begrepen de behandeling van zienswijzen op de inhoud van het rapport en zienswijzen op het voornemen tot openbaar maken, beiden conform het Protocol Openbaarmaking Wmo-toez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5.GEMEENTE UTRECHT</text:span>
        </text:p>
          <text:p text:style-name="al">
          <text:span text:style-name="nadrukcur">(Mandaatbesluit, volmacht en machtiging ontheffing speedpedelec, vastgesteld bij besluit van 15 juli 2025, zie </text:span>
          <text:a xlink:href="http://www.overheid.nl/" xlink:type="simple">www.overheid.nl</text:a>
          <text:span text:style-name="nadrukcur">)</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column table:style-name="id1-3-2-4-108-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verlenen van een ontheffing van artikel 6 lid 2 RVV 1990. De ontheffing wordt verleend voor het rijden met de speedpedelec op verplichte fietspaden (aangeduid met verkeersbord G11) en onverplichte fietspaden (aangeduid met verkeersbord</text:p>
                  <text:p text:style-name="table_al">G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gemeente Utrecht</text:p>
                </table:table-cell>
                <table:table-cell table:style-name="cell_frame_all" table:number-rows-spanned="1" table:number-columns-spanned="1">
                  <text:p text:style-name="table_al">Aan hun functionari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issingen op bezwaar als bedoeld in de Algemene wet bestuursrecht in verband met deze ontheffingsbevoegdheid. Dit mandaat geldt inclusief het toekennen van vergoedingen als bedoeld in artikel 7:15 van de Algemene</text:p>
                  <text:p text:style-name="table_al">wet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gemeente Utrecht</text:p>
                </table:table-cell>
                <table:table-cell table:style-name="cell_frame_all" table:number-rows-spanned="1" table:number-columns-spanned="1">
                  <text:p text:style-name="table_al">Aan hun functionariss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6.Financiële Dienstverlening B.V </text:span>
        </text:p>
          <text:p text:style-name="al">
          <text:span text:style-name="nadrukcur">(Mandaatbesluit Wet gemeentelijke schuldhulpverlening vastgesteld bij besluit van 1 juli 2025, zie </text:span>
          <text:a xlink:href="http://www.overheid.nl/" xlink:type="simple">www.overheid.nl</text:a>
          <text:span text:style-name="nadrukcur">)</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column table:style-name="id1-3-2-4-113-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Het nemen van besluiten in het kader van de uitvoering van de Wet gemeentelijke</text:p>
                  <text:p text:style-name="table_al">Schuldhulpverlening en de Wet schuldsanering natuurlijke pers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erder Financiële Dienstverlening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oorbereiding van de in het eerste lid bedoelde besluiten alle benodigde werkzaamheden te</text:p>
                  <text:p text:style-name="table_al">Verrichten, inclusief de werkzaamheden die verband houden met de BKR-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erder Financiële Dienstverlening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oeren van verweer in het geval van een juridisch geschil in verband met de afgegeven beschik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erder Financiële Dienstverlening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149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9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9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9/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DC.source">Algemeen delegatiebesluit De Ronde Venen 2025]|[https://lokaleregelgeving.overheid.nl/CVDR746441/1</meta:user-defined>
    <meta:user-defined meta:name="DC.source">Attributie- en mandaatbesluit belastingen 2022]|[https://lokaleregelgeving.overheid.nl/CVDR671999/1</meta:user-defined>
    <meta:user-defined meta:name="DC.source">artikel 59a van de Gemeentewet]|[1.0:c:BWBR0005416&amp;artikel=59a&amp;g=2026-06-04</meta:user-defined>
    <meta:user-defined meta:name="DC.source">artikel 168 van de Gemeentewet]|[1.0:c:BWBR0005416&amp;artikel=168&amp;g=2026-06-04</meta:user-defined>
    <meta:user-defined meta:name="DC.source">afdeling 10.1.1 van de Algemene wet bestuursrecht]|[1.0:c:BWBR0005537&amp;afdeling=10.1.1&amp;g=2026-07-01</meta:user-defined>
    <meta:user-defined meta:name="OVERHEIDop.referentienummer">7361311599</meta:user-defined>
    <meta:user-defined meta:name="DCTERMS.alternative">Algemeen mandaatbesluit 2026</meta:user-defined>
    <dc:language>nl</dc:language>
    <meta:user-defined meta:name="OVERHEIDop.locatietype/OVERHEIDop.gebiedsmarkering">Gemeente</meta:user-defined>
    <meta:user-defined meta:name="DC.title">Algemeen mandaatbesluit 2026</meta:user-defined>
    <meta:user-defined meta:name="DCTERMS.W3CDTF/DCTERMS.available">2026-07-22</meta:user-defined>
    <meta:user-defined meta:name="DCTERMS.W3CDTF/OVERHEIDop.jaargang">2026</meta:user-defined>
    <meta:user-defined meta:name="OVERHEIDop.publicationIssue">351499</meta:user-defined>
    <meta:user-defined meta:name="OVERHEIDop.betreftRegeling">CVDR764865_1</meta:user-defined>
    <meta:user-defined meta:name="OVERHEIDop.GmbID/DC.identifier">gmb-2026-351499</meta:user-defined>
    <meta:user-defined meta:name="xs:date/OVERHEIDop.startdatum">2026-07-23</meta:user-defined>
    <meta:user-defined meta:name="OVERHEIDop.versieInformatie"/>
  </office:meta>
</office:document-meta>
</file>