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aneren van asbest en slopen van bijgebouwen, Molenhuispad 1 2614G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huispad 1 2614GE Delft |het saneren van asbest en slopen van bijgebouwen, 13-07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149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9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9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2521</meta:user-defined>
    <meta:user-defined meta:name="DCTERMS.abstract">Molenhuispad 1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aneren van asbest en slopen van bijgebouwen, Molenhuispad 1 2614GE Delf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497</meta:user-defined>
    <meta:user-defined meta:name="OVERHEIDop.GmbID/DC.identifier">gmb-2026-351497</meta:user-defined>
    <meta:user-defined meta:name="OVERHEIDop.versieInformatie"/>
  </office:meta>
</office:document-meta>
</file>