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voor het organiseren van het evenement "Dorsdag Gees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de Dorsdag Gees aan de Dorpsstraat 54 in Gees op zaterdag 5 september 2026.</text:p>
            <text:p text:style-name="common-al"/>
            <text:p text:style-name="common-al">Verzonden op 20 juli 2026</text:p>
            <text:p text:style-name="common-al"/>
            <text:p text:style-name="common-al">Kenmerk 41402-202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Bezwaarschrift indienen | Gemeente Coevord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0 juli 202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149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Coevorden: voor het organiseren van het evenement "Dorsdag Gees"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495</meta:user-defined>
    <meta:user-defined meta:name="OVERHEIDop.GmbID/DC.identifier">gmb-2026-351495</meta:user-defined>
    <meta:user-defined meta:name="OVERHEIDop.versieInformatie"/>
  </office:meta>
</office:document-meta>
</file>